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Johan Cruijff Boulevard 5, Amsterdam -  Aanbrengen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brengen van gevelreclame</text:p>
            <text:p text:style-name="common-al">Aanvrager: Spect Huisvesting &amp; Retail B.V.</text:p>
            <text:p text:style-name="common-al">Zaaknummer: OD2025-0015930</text:p>
            <text:p text:style-name="common-al">DSO nummer: 2025082101227</text:p>
            <text:p text:style-name="common-al">Ontvangstdatum aanvraag: 21-08-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24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4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4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5930</meta:user-defined>
    <meta:user-defined meta:name="DCTERMS.abstract">het aanbrengen van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Johan Cruijff Boulevard 5, Amsterdam -  Aanbrengen  gevelreclame</meta:user-defined>
    <meta:user-defined meta:name="DCTERMS.W3CDTF/DCTERMS.available">2025-08-28</meta:user-defined>
    <meta:user-defined meta:name="DCTERMS.W3CDTF/OVERHEIDop.jaargang">2025</meta:user-defined>
    <meta:user-defined meta:name="OVERHEIDop.publicationIssue">374249</meta:user-defined>
    <meta:user-defined meta:name="OVERHEIDop.GmbID/DC.identifier">gmb-2025-374249</meta:user-defined>
    <meta:user-defined meta:name="OVERHEIDop.versieInformatie"/>
  </office:meta>
</office:document-meta>
</file>