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en realiseren van een uitrit aan Raadhuisstraat 5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aadhuisstraat 5, 6051 HX te Maasbracht / Maasgouw / ingekomen 19 augustus 2025 / het plaatsen van een carport en realiseren van e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plaatsen van een carport en realiseren van een uitrit aan Raadhuisstraat 5 te Maasbra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8</meta:user-defined>
    <meta:user-defined meta:name="OVERHEIDop.GmbID/DC.identifier">gmb-2025-374248</meta:user-defined>
    <meta:user-defined meta:name="OVERHEIDop.versieInformatie"/>
  </office:meta>
</office:document-meta>
</file>