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afzetten van de weg voor hijswerkzaamheden op 09-09-2025 Molenstraat 47 en 48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zetten van de weg voor hijswerkzaamheden op 09-09-2025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Molenstraat 47 en 48 in Cuijk</text:p>
              </text:list-item>
              <text:list-item text:style-override="id1-3-2-1-1-2-4">
                <text:number>•</text:number>
                <text:p text:style-name="al">Zaaknummer: Z2025-000062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2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03</meta:user-defined>
    <meta:user-defined meta:name="DCTERMS.abstract">Objectvergunningverleend voor het afzetten van de weg voor hijswerkzaamheden op 09-09-2025 Molenstraat 47 en 48 in Cuijk </meta:user-defined>
    <dc:language>nl</dc:language>
    <meta:user-defined meta:name="OVERHEIDop.locatietype/OVERHEIDop.gebiedsmarkering">Vlak</meta:user-defined>
    <meta:user-defined meta:name="DC.title">Objectvergunning verleend voor het afzetten van de weg voor hijswerkzaamheden op 09-09-2025 Molenstraat 47 en 48 in Cuijk</meta:user-defined>
    <meta:user-defined meta:name="OVERHEIDop.datumEindeReactietermijn">2025-10-07</meta:user-defined>
    <meta:user-defined meta:name="OVERHEIDop.terinzageleggingBG">https://jeleefomgeving.nl/inzien/826458385/cf518d3d-cb9e-4203-8171-1f2690f4ae7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46</meta:user-defined>
    <meta:user-defined meta:name="OVERHEIDop.GmbID/DC.identifier">gmb-2025-374246</meta:user-defined>
    <meta:user-defined meta:name="OVERHEIDop.versieInformatie"/>
  </office:meta>
</office:document-meta>
</file>