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198, 5554N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5 een besluit genomen op de aanvraag voor een omgevingsvergunning met zaaknummer <text:span text:style-name="nadrukvet">194161</text:span>.</text:p>
            <text:p text:style-name="common-al">De zaak betreft locatie Dommelseweg 198, 5554NV Valkenswaard en heeft de omschrijving "legaliseren afwijkend uitgevoerde gevel ten opzichte van eerder verleende omgevingsvergun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7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2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161</meta:user-defined>
    <meta:user-defined meta:name="DCTERMS.abstract">legaliseren afwijkend uitgevoerde gevel ten opzichte van eerder verleende omgevingsvergunning, Dommelseweg 1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mmelseweg 198, 5554NV Valkenswaa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4</meta:user-defined>
    <meta:user-defined meta:name="OVERHEIDop.GmbID/DC.identifier">gmb-2025-374244</meta:user-defined>
    <meta:user-defined meta:name="OVERHEIDop.versieInformatie"/>
  </office:meta>
</office:document-meta>
</file>