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stverlorenweg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een gesloten bodemenergiesysteem</text:p>
            <text:p text:style-name="common-al">Aanvrager: BBE Beheer B.V.</text:p>
            <text:p text:style-name="common-al">Zaaknummer: 13895250</text:p>
            <text:p text:style-name="common-al">DSO nummer: 2025061900187</text:p>
            <text:p text:style-name="common-al">Ontvangstdatum melding: 19-06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5250</meta:user-defined>
    <meta:user-defined meta:name="DCTERMS.abstract">Kostverlorenweg 1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ostverlorenweg 1, Amstelv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42</meta:user-defined>
    <meta:user-defined meta:name="OVERHEIDop.GmbID/DC.identifier">gmb-2025-374242</meta:user-defined>
    <meta:user-defined meta:name="OVERHEIDop.versieInformatie"/>
  </office:meta>
</office:document-meta>
</file>