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61800276, Overgauwseweg 79, 2641 N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van 24 bomen</text:p>
            <text:p text:style-name="common-al">DSO-Verzoeknummer: 2025061800276</text:p>
            <text:p text:style-name="common-al">Locatie: Overgauwseweg 79, 2641 ND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26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180027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424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4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4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93369</meta:user-defined>
    <meta:user-defined meta:name="DCTERMS.abstract">Kappen van 2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61800276, Overgauwseweg 79, 2641 ND Pijnack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41</meta:user-defined>
    <meta:user-defined meta:name="OVERHEIDop.GmbID/DC.identifier">gmb-2025-374241</meta:user-defined>
    <meta:user-defined meta:name="OVERHEIDop.versieInformatie"/>
  </office:meta>
</office:document-meta>
</file>