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Fivelkade 18, 9901GC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6 augustus 2025 een besluit genomen op de aanvraag met zaaknummer Z2025-00003763 voor het plaatsen van tijdelijk informatiecentrum (verlengen huidige vergunning) op de locatie Fivelkade 18, 9901GC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42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763</meta:user-defined>
    <meta:user-defined meta:name="DCTERMS.abstract">26 augustus 2025 verleend voor het plaatsen van tijdelijk informatiecentrum (verlengen huidige vergunning) op de locatie Fivelkade 18, 9901GC Appingedam.</meta:user-defined>
    <dc:language>nl</dc:language>
    <meta:user-defined meta:name="DC.title">Kennisgeving besluit op aanvraag omgevingsvergunning (BOPA) Fivelkade 18, 9901GC Appingedam</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1483</meta:user-defined>
    <meta:user-defined meta:name="OVERHEIDop.publicationIssue">374239</meta:user-defined>
    <meta:user-defined meta:name="OVERHEIDop.GmbID/DC.identifier">gmb-2025-374239</meta:user-defined>
    <meta:user-defined meta:name="OVERHEIDop.versieInformatie"/>
  </office:meta>
</office:document-meta>
</file>