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in de kerk aan Jan van Steffeswertplein 3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an van Steffeswertplein 3, 6107 BZ te Stevensweert / Maasgouw / ingekomen 18 augustus 2025 / het plaatsen van een hekwerk in de ke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in de kerk aan Jan van Steffeswertplein 3 te Stevens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38</meta:user-defined>
    <meta:user-defined meta:name="OVERHEIDop.GmbID/DC.identifier">gmb-2025-374238</meta:user-defined>
    <meta:user-defined meta:name="OVERHEIDop.versieInformatie"/>
  </office:meta>
</office:document-meta>
</file>