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ballenvanger - Ringweg 13, 9201G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ingweg 13, 9201GT Drachten, het plaatsen van een ballenvanger, Z2025-00001569, datum bekendmaking: 26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42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9</meta:user-defined>
    <meta:user-defined meta:name="DCTERMS.abstract">Verleende omgevingsvergunning, Ringweg 13, 9201GT Drachten, het plaatsen van een ballenvanger, zaaknummer: Z2025-00001569, datum bekendmaking: 26 augustus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plaatsen van een ballenvanger - Ringweg 13, 9201GT Drachten</meta:user-defined>
    <meta:user-defined meta:name="DCTERMS.W3CDTF/DCTERMS.available">2025-08-28</meta:user-defined>
    <meta:user-defined meta:name="DCTERMS.W3CDTF/OVERHEIDop.jaargang">2025</meta:user-defined>
    <meta:user-defined meta:name="OVERHEIDop.publicationIssue">374236</meta:user-defined>
    <meta:user-defined meta:name="OVERHEIDop.GmbID/DC.identifier">gmb-2025-374236</meta:user-defined>
    <meta:user-defined meta:name="OVERHEIDop.versieInformatie"/>
  </office:meta>
</office:document-meta>
</file>