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visie omgevingsvergunning 2024-036098 / het wijzigen van een winkel naar 2 zelfstandige woningen, Dorpsstraat 12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8-2025 een besluit verzonden op de aanvraag met zaaknummer 2025-054347 voor revisie omgevingsvergunning 2024-036098 / het wijzigen van een winkel naar 2 zelfstandige woningen op locatie Dorpsstraat 12 2712A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2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4347</meta:user-defined>
    <meta:user-defined meta:name="DCTERMS.abstract">Revisie omgevingsvergunning 2024-036098 / het wijzigen van een winkel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revisie omgevingsvergunning 2024-036098 / het wijzigen van een winkel naar 2 zelfstandige woningen, Dorpsstraat 12 2712AK Zoetermeer</meta:user-defined>
    <meta:user-defined meta:name="DCTERMS.W3CDTF/DCTERMS.available">2025-08-28</meta:user-defined>
    <meta:user-defined meta:name="DCTERMS.W3CDTF/OVERHEIDop.jaargang">2025</meta:user-defined>
    <meta:user-defined meta:name="OVERHEIDop.externeBijlage">2025-054347 OW08_Beschikking op aanvraag - omge...|exb-2025-31482</meta:user-defined>
    <meta:user-defined meta:name="OVERHEIDop.publicationIssue">374235</meta:user-defined>
    <meta:user-defined meta:name="OVERHEIDop.GmbID/DC.identifier">gmb-2025-374235</meta:user-defined>
    <meta:user-defined meta:name="OVERHEIDop.versieInformatie"/>
  </office:meta>
</office:document-meta>
</file>