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Kostverlorenweg 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aanleggen van een gesloten bodemenergiesysteem</text:p>
            <text:p text:style-name="common-al">Aanvrager: BBE Beheer B.V.</text:p>
            <text:p text:style-name="common-al">Zaaknummer: 13895250</text:p>
            <text:p text:style-name="common-al">DSO nummer: 2025061900187</text:p>
            <text:p text:style-name="common-al">Ontvangstdatum melding: 19-06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423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3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3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3895250</meta:user-defined>
    <meta:user-defined meta:name="DCTERMS.abstract">Kostverlorenweg 1e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Kostverlorenweg 1, Amstelve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234</meta:user-defined>
    <meta:user-defined meta:name="OVERHEIDop.GmbID/DC.identifier">gmb-2025-374234</meta:user-defined>
    <meta:user-defined meta:name="OVERHEIDop.versieInformatie"/>
  </office:meta>
</office:document-meta>
</file>