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(evenement) Klompenfietstocht + 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De burgemeester of het college van burgemeester en wethouders van de gemeente Rhenen maakt/maken bekend in de periode van maandag 18 tot en met vrijdag 22 augustus 2025 de volgende vergunningen c.q. ontheffingen zijn verleend:</text:p>
            <text:p text:style-name="tussenkopcur">20 augustus 2025</text:p>
            <text:p text:style-name="tussenkopcur">Evenementen (burg.)</text:p>
            <text:p text:style-name="common-al">Klompenfietstocht + markt op zaterdag 6 september 2025 van 09.00 uur tot 16.30 uur op eigen terrein aan de Cuneraweg 86 (boerderij Het Haverland) in Achterberg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7423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23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Rhenen – vergunning c.q. ontheffing (evenement) Klompenfietstocht + Markt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232</meta:user-defined>
    <meta:user-defined meta:name="OVERHEIDop.GmbID/DC.identifier">gmb-2025-374232</meta:user-defined>
    <meta:user-defined meta:name="OVERHEIDop.versieInformatie"/>
  </office:meta>
</office:document-meta>
</file>