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Buerweg 3, 5 en 7, 1861 CG Bergen (NH), het kappen van 23 coniferen, verzenddatum 26 augustus 2025 (Z2025-00005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422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2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2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881</meta:user-defined>
    <meta:user-defined meta:name="DCTERMS.abstract">Buerweg 3, 5 en 7, 1861 CG Bergen (NH), het kappen van 23 coniferen, verzenddatum 26 augustus 2025 (Z2025-00005881)</meta:user-defined>
    <dc:language>nl</dc:language>
    <meta:user-defined meta:name="OVERHEIDop.locatietype/OVERHEIDop.gebiedsmarkering">Vlak</meta:user-defined>
    <meta:user-defined meta:name="DC.title">Gemeente Bergen, aanvraag omgevingsvergunning (regulier) verleend met herplantplicht, Buerweg 3, 5 en 7, 1861 CG Bergen (NH), het kappen van 23 coniferen, verzenddatum 26 augustus 2025 (Z2025-00005881)</meta:user-defined>
    <meta:user-defined meta:name="DCTERMS.W3CDTF/DCTERMS.available">2025-08-28</meta:user-defined>
    <meta:user-defined meta:name="DCTERMS.W3CDTF/OVERHEIDop.jaargang">2025</meta:user-defined>
    <meta:user-defined meta:name="OVERHEIDop.publicationIssue">374227</meta:user-defined>
    <meta:user-defined meta:name="OVERHEIDop.GmbID/DC.identifier">gmb-2025-374227</meta:user-defined>
    <meta:user-defined meta:name="OVERHEIDop.versieInformatie"/>
  </office:meta>
</office:document-meta>
</file>