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feestavond op 1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eft gemeente Noardeast-Fryslân een aanvraag ontvangen voor een evenementenvergunning op het perceel parkeerterrein aan It Blikkelân te Hallum. De aanvraag is geregistreerd onder zaaknummer 2025-224620. De aanvraag betreft het organiseren van een feestavond op 11 okto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2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24620</meta:user-defined>
    <meta:user-defined meta:name="DCTERMS.abstract">Aanvraag evenementenvergunning voor het organiseren van een feestavond op 11 oktober 2025 op het perceel parkeerterrein aan It Blikkelân te Ha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een feestavond op 11 oktober 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226</meta:user-defined>
    <meta:user-defined meta:name="OVERHEIDop.GmbID/DC.identifier">gmb-2025-374226</meta:user-defined>
    <meta:user-defined meta:name="OVERHEIDop.versieInformatie"/>
  </office:meta>
</office:document-meta>
</file>