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) Familiedag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Evenementen (burg.)</text:p>
            <text:p text:style-name="common-al">Familiedag op zaterdag 6 september 2025 van 16.00 uur tot 20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2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) Familiedag Kwintelooij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24</meta:user-defined>
    <meta:user-defined meta:name="OVERHEIDop.GmbID/DC.identifier">gmb-2025-374224</meta:user-defined>
    <meta:user-defined meta:name="OVERHEIDop.versieInformatie"/>
  </office:meta>
</office:document-meta>
</file>