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7">
      <text:list-level-style-bullet text:bullet-char="-" text:level="1">
        <style:list-level-properties text:min-label-width="10mm"/>
      </text:list-level-style-bullet>
    </text:list-style>
    <text:list-style style:name="id1-3-2-1-4-7-1">
      <text:list-level-style-bullet text:bullet-char="-" text:level="1">
        <style:list-level-properties text:min-label-width="10mm"/>
      </text:list-level-style-bullet>
    </text:list-style>
    <text:list-style style:name="id1-3-2-1-4-7-2">
      <text:list-level-style-bullet text:bullet-char="-" text:level="1">
        <style:list-level-properties text:min-label-width="10mm"/>
      </text:list-level-style-bullet>
    </text:list-style>
    <text:list-style style:name="id1-3-2-1-4-7-3">
      <text:list-level-style-bullet text:bullet-char="-" text:level="1">
        <style:list-level-properties text:min-label-width="10mm"/>
      </text:list-level-style-bullet>
    </text:list-style>
    <text:list-style style:name="id1-3-2-1-4-7-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OPHEFFING GERESERVEERDE GEHANDICAPTENPARKEERPLAATS BIJ CROESINCKPLEIN 78 </text:p>
      <text:section text:name="regeling_id1-3-2" text:style-name="regeling">
        <text:section text:name="aanhef_id1-3-2-1" text:style-name="aanhef">
          <text:section text:name="context_id1-3-2-1-1" text:style-name="context">
            <text:p text:style-name="context.al">2025-112771</text:p>
            <text:p text:style-name="context_bottom"/>
          </text:section>
          <text:p text:style-name="aanhef_wie">Namens burgemeester en wethouders van Zoetermeer,</text:p>
          <text:p text:style-name="aanhef_wie">daartoe bevoegd op grond van:</text:p>
          <text:section text:name="considerans_id1-3-2-1-4" text:style-name="considerans">
            <text:list text:style-name="id1-3-2-1-4-1">
              <text:list-item text:style-override="id1-3-2-1-4-1-1">
                <text:number>-</text:number>
                <text:p text:style-name="al">artikel 18, lid 1, sub d, van de Wegenverkeerswet 1994, </text:p>
              </text:list-item>
              <text:list-item text:style-override="id1-3-2-1-4-1-2">
                <text:number>-</text:number>
                <text:p text:style-name="al">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Den Haag, op grond van artikel 24 van het Besluit administratieve bepalingen inzake het wegverkeer;</text:p>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4-7">
              <text:list-item text:style-override="id1-3-2-1-4-7-1">
                <text:number>-</text:number>
                <text:p text:style-name="al">dat vanwege recente gewijzigde omstandigheden de gereserveerde gehandicaptenparkeerplaats bij Croesinckplein 78 kan worden opgeheven; </text:p>
              </text:list-item>
              <text:list-item text:style-override="id1-3-2-1-4-7-2">
                <text:number>-</text:number>
                <text:p text:style-name="al"> dat door het verwijderen van het verkeersbord en bijbehorende onderbord de parkeerplaats weer kan worden gebruikt door andere bestuurders;</text:p>
              </text:list-item>
              <text:list-item text:style-override="id1-3-2-1-4-7-3">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item text:style-override="id1-3-2-1-4-7-4">
                <text:number>-</text:number>
                <text:p text:style-name="al"> dat de bebording bij de gereserveerde gehandicaptenparkeerplaats kan worden verwijderd.</text:p>
              </text:list-item>
            </text:list>
            <text:p text:style-name="considerans_bottom"/>
          </text:section>
          <text:section text:name="afkondiging_id1-3-2-1-5" text:style-name="afkondiging">
            <text:p text:style-name="afkondiging_top"/>
            <text:p text:style-name="al">BESLUIT: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het bord conform model E6 (gehandicaptenparkeerplaats) als bedoeld in bijlage 1 van het Reglement Verkeersregels en Verkeerstekens 1990, en het bijbehorende onderbord de gehandicaptenparkeerplaats bij Croesinckplein 78 op te heffen;</text:p>
              </text:list-item>
              <text:list-item text:style-override="id1-3-2-2-1-1-2">
                <text:number>2.</text:number>
                <text:p text:style-name="al">dit besluit in werking te laten treden zodra het betreffende bord en onderbord zijn verwijderd; </text:p>
              </text:list-item>
              <text:list-item text:style-override="id1-3-2-2-1-1-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ondertekening_id1-3-2-3-1">
            <text:p><text:span text:style-name="functie">Zoetermeer, 26 augustus 2025.</text:span></text:p>
          </text:section>
          <text:section text:name="ondertekening_id1-3-2-3-2">
            <text:p><text:span text:style-name="functie">Namens burgemeester en wethouders van Zoetermeer,</text:span></text:p>
          </text:section>
          <text:section text:name="ondertekening_id1-3-2-3-3">
            <text:p><text:span text:style-name="functie">de teammanager Installaties &amp; Verkeerstechniek van de afdeling Stadsbeheer.</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422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2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2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gereserveerde gehandicaptenparkeerplaats - bij Croesinckplein 78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12771</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CROESINCKPLEIN 78</meta:user-defined>
    <meta:user-defined meta:name="DCTERMS.W3CDTF/DCTERMS.available">2025-08-28</meta:user-defined>
    <meta:user-defined meta:name="DCTERMS.W3CDTF/OVERHEIDop.jaargang">2025</meta:user-defined>
    <meta:user-defined meta:name="OVERHEIDop.publicationIssue">374222</meta:user-defined>
    <meta:user-defined meta:name="OVERHEIDop.GmbID/DC.identifier">gmb-2025-374222</meta:user-defined>
    <meta:user-defined meta:name="OVERHEIDop.versieInformatie"/>
  </office:meta>
</office:document-meta>
</file>