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1419fe1-b34d-4a2a-a339-cb2c5c2374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stopverbod t.h.v. Zijdelveld 5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76530</text:p>
            <text:p text:style-name="common-al">Het college van burgemeester en wethouders van gemeente Uithoorn,</text:p>
            <text:p text:style-name="common-al">
            <text:span text:style-name="nadrukvet">Formeel kader </text:span>
          </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common-al">
            <text:span text:style-name="nadrukvet">Overwegende dat</text:span>
          </text:p>
            <text:p text:style-name="common-al">het Zijdelveld is gelegen binnen de bebouwde kom van de gemeente Uithoorn;</text:p>
            <text:p text:style-name="common-al">het Zijdelveld in beheer is bij de gemeente Uithoorn;</text:p>
            <text:p text:style-name="common-al">het Zijdelveld een weg is als bedoeld in artikel 18, lid 1 onder d van de Wegenverkeerswet 1994 (WVW 1994);</text:p>
            <text:p text:style-name="common-al">DUO+ op grond van mandaat namens het college van burgemeester en wethouders van de gemeente Uithoorn bevoegd is om verkeersbesluiten te nemen en in te trekken voor deze weg;</text:p>
            <text:p text:style-name="common-al">het Zijdelveld op 17 oktober 2017 is overgedragen van de provincie Noord-Holland aan de gemeente Uithoorn;</text:p>
            <text:p text:style-name="common-al">het college op 17 oktober 2024 de brandweer om advies heeft gevraagd over de noodzaak van het stopverbod ter hoogte van Zijdelveld 54 ten behoeve van de bereikbaarheid van hotel Lakeside;</text:p>
            <text:p text:style-name="common-al">de brandweer op 23 oktober 2024 heeft geadviseerd dat het perceel bereikbaar blijft met het nieuwe brandweervoertuig en dat waterwinning via het Zijdelmeer niet langer nodig is;</text:p>
            <text:p text:style-name="common-al">het behoud van een brandweeropstelplaats enkel noodzakelijk zou zijn bij realisatie van een geboorde put, waarvoor een investering benodigd is;</text:p>
            <text:p text:style-name="common-al">de brandweer heeft aangegeven dat deze investering niet noodzakelijk is, omdat er bij calamiteiten voldoende alternatieven zijn voor waterwinning;</text:p>
            <text:p text:style-name="common-al">er intern lange tijd is uitgegaan van het behoud van het stopverbod ten behoeve van de brandweer, mede omdat de parkeerdruk in het gebied laag is (zelfs in piekmomenten niet hoger dan 55%);</text:p>
            <text:p text:style-name="common-al">het stopverbod niet langer noodzakelijk is;</text:p>
            <text:p text:style-name="common-al">het college op 27 augustus 2025 heeft besloten het stopverbod in te trekken;</text:p>
            <text:p text:style-name="common-al">gelet op artikel 2 van de WVW 1994, de intrekking van de verkeersmaatregel bijdraagt aan het in stand houden van de weg en het waarborgen van de vrijheid van het verkeer;</text:p>
            <text:p text:style-name="common-al">deze maatregel tevens bijdraagt aan de leefbaarheid en openbare orde in het gebied.</text:p>
            <text:p text:style-name="common-al">
            <text:span text:style-name="nadrukvet">BESLUIT </text:span>
          </text:p>
            <text:p text:style-name="common-al">
            <text:span text:style-name="nadrukvet"/>het college van burgemeester en wethouders van gemeente Uithoorn besluit:</text:p>
            <text:p text:style-name="common-al">Het verkeersbesluit van 28 juli 2015 waarbij het stopverbod aan het Zijdelveld ter hoogte van huisnummer 54 is ingesteld, lees:</text:p>
            <text:p text:style-name="common-al">
            <text:span text:style-name="nadrukcur">door het aanbrengen van een gele doorgetrokken streep als bedoeld in artikel 23 lid 1 sub g van het Reglement verkeersregels en verkeerstekens 1990, een verbod om stil te staan (stopverbod) in te stellen op de noordzijde van het Zijdelveld te Uithoorn ter hoogte van de inrit/uitrit van hotel Hengelsport (op de locatie waar nu het parkeerkruis is aangebracht</text:span>)</text:p>
            <text:p text:style-name="common-al">in te trekken;</text:p>
            <text:p text:style-name="common-al">
            <text:span text:style-name="nadrukvet">Situatieschets:</text:span>
          </text:p>
            <text:p text:style-name="common-al">Zie bijlage.</text:p>
            <text:p text:style-name="common-al"/>
            <text:p text:style-name="common-al">Uithoorn, 27-08-2025</text:p>
            <text:p text:style-name="common-al">Namens dezen,</text:p>
            <text:p text:style-name="common-al">
            <draw:frame><draw:text-box><text:section text:name="plaatje_id1-3-2-2-1-31-1" text:style-name="plaatje">
              <text:p text:style-name="illustratie_id1-3-2-2-1-31-1-1"><draw:frame draw:style-name="illustratie_id1-3-2-2-1-31-1-1" text:anchor-type="paragraph" svg:width="52.699999999999996mm" svg:height="23.2mm"><draw:image xlink:href="Pictures/Afbeelding2ia1419fe1-b34d-4a2a-a339-cb2c5c237452.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Mededelingen</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42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Intrekkingsbesluit stopverbod - Zijdelveld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285</meta:user-defined>
    <meta:user-defined meta:name="OVERHEIDop.verkeersbordcode">E2</meta:user-defined>
    <dc:language>nl</dc:language>
    <meta:user-defined meta:name="OVERHEIDop.locatietype/OVERHEIDop.gebiedsmarkering">Adres</meta:user-defined>
    <meta:user-defined meta:name="DC.title">Verkeersbesluit intrekken stopverbod t.h.v. Zijdelveld 54</meta:user-defined>
    <meta:user-defined meta:name="DCTERMS.W3CDTF/DCTERMS.available">2025-08-28</meta:user-defined>
    <meta:user-defined meta:name="OVERHEIDop.externeBijlage">bijlage verkeersbesluit|exb-2025-31480</meta:user-defined>
    <meta:user-defined meta:name="DCTERMS.W3CDTF/OVERHEIDop.jaargang">2025</meta:user-defined>
    <meta:user-defined meta:name="OVERHEIDop.publicationIssue">374221</meta:user-defined>
    <meta:user-defined meta:name="OVERHEIDop.GmbID/DC.identifier">gmb-2025-374221</meta:user-defined>
    <meta:user-defined meta:name="OVERHEIDop.versieInformatie"/>
  </office:meta>
</office:document-meta>
</file>