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ijziging Alcoholwetvergunning commercieel op locatie Dorpsstraat 37-39, 6661E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wijzigen van de Alcoholwetvergunning m.b.t. een lokaliteit en leidinggevende. De volgende gewijzigde vergunning is verleend:</text:p>
            <text:p text:style-name="common-al">
            <text:span text:style-name="nadrukvet">Locatie: </text:span>Dorpsstraat 37-39, 6661EG Elst</text:p>
            <text:p text:style-name="common-al">
            <text:span text:style-name="nadrukvet">Zaaknummer: </text:span>Z2025-01610</text:p>
            <text:p text:style-name="common-al">
            <text:span text:style-name="nadrukvet">Datum besluit:</text:span> 26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lcoholwetvergunning, wijzig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422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610</meta:user-defined>
    <meta:user-defined meta:name="DCTERMS.abstract">Betreft: het wijzigen van de Alcoholwetvergunning op locatie Dorpsstraat 37-39, 6661EG Elst, vergunning verleend op 26 augustus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wijziging Alcoholwetvergunning commercieel op locatie Dorpsstraat 37-39, 6661EG Els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20</meta:user-defined>
    <meta:user-defined meta:name="OVERHEIDop.GmbID/DC.identifier">gmb-2025-374220</meta:user-defined>
    <meta:user-defined meta:name="OVERHEIDop.versieInformatie"/>
  </office:meta>
</office:document-meta>
</file>