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Frederika van Pruisenweg 9 5616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0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a van Pruisenweg 9 5616A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2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0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en container, Frederika van Pruisenweg 9 5616AT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17</meta:user-defined>
    <meta:user-defined meta:name="OVERHEIDop.GmbID/DC.identifier">gmb-2025-374217</meta:user-defined>
    <meta:user-defined meta:name="OVERHEIDop.versieInformatie"/>
  </office:meta>
</office:document-meta>
</file>