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Deelenstraat 2,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8-2025 een besluit genomen op de aanvraag voor een omgevingsvergunning met zaaknummer <text:span text:style-name="nadrukvet">359705</text:span>.</text:p>
            <text:p text:style-name="common-al">De zaak betreft locatie Burgemeester Deelenstraat 2 5591EK Heeze en heeft de omschrijving "Het legaliseren van 2 dakkapell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7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2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705</meta:user-defined>
    <meta:user-defined meta:name="DCTERMS.abstract">Het legaliseren van 2 dakkapellen Burgemeester Deelenstraat 2 5591EK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Deelenstraat 2, 5591EK Heez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4</meta:user-defined>
    <meta:user-defined meta:name="OVERHEIDop.GmbID/DC.identifier">gmb-2025-374214</meta:user-defined>
    <meta:user-defined meta:name="OVERHEIDop.versieInformatie"/>
  </office:meta>
</office:document-meta>
</file>