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Recreatie Zideris Rhenen = Truck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0 augustus 2025</text:p>
            <text:p text:style-name="tussenkopcur">Evenementen (burg.)</text:p>
            <text:p text:style-name="common-al">Recreatie Zideris Rhenen = Truckerdag (optocht) door o.a. de gemeente Rhenen met aansluitend feest (vanaf 13.30 uur) op eigen terrein gelegen aan de Cuneraweg 12 in Rhenen op zaterdag 6 september 2025 van 08.00 uur tot 18.00 uur.</text:p>
            <text:p text:style-name="common-al"/>
            <text:p text:style-name="tussenkopcur">Tijdelijke verkeersmaatregel; t.b.v.</text:p>
            <text:p text:style-name="common-al">de ‘Truckerdag’ wordt de Zijdvang vanaf de N225 tot aan de Maatsteeg en de Cuneraweg vanaf de Grebbeweg tot aan de Levendaalseweg in Rhenen afgesloten voor al het verkeer op zaterdag 6 september 2025 van 07.00 uur tot 14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2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+tijdelijke verkeersmaatregel) Recreatie Zideris Rhenen = Truckerda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2</meta:user-defined>
    <meta:user-defined meta:name="OVERHEIDop.GmbID/DC.identifier">gmb-2025-374212</meta:user-defined>
    <meta:user-defined meta:name="OVERHEIDop.versieInformatie"/>
  </office:meta>
</office:document-meta>
</file>