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Cilliersstraat 1, 2572 AS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door het plaatsen van 2 reclame-uitingen aan de zijde Steijnlaan en de zijde Cilliersstraat</text:p>
            <text:p text:style-name="common-al"/>
            <text:p text:style-name="common-al">Ons kenmerk: VTH2025-3435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Cilliersstraat 1, 2572 AS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4-08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74211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211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211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VTH2025-34356</meta:user-defined>
    <meta:user-defined meta:name="DCTERMS.abstract">het veranderen van de gevel van het pand door het plaatsen van 2 reclame-uitingen aan de zijde Steijnlaan en de zijde Cilliersstraat</meta:user-defined>
    <dc:language>nl</dc:language>
    <meta:user-defined meta:name="OVERHEIDop.locatietype/OVERHEIDop.gebiedsmarkering">Punt</meta:user-defined>
    <meta:user-defined meta:name="DC.title">Omgevingsvergunning - Aangevraagd, Cilliersstraat 1, 2572 AS 's-Gravenhage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4211</meta:user-defined>
    <meta:user-defined meta:name="OVERHEIDop.GmbID/DC.identifier">gmb-2025-374211</meta:user-defined>
    <meta:user-defined meta:name="OVERHEIDop.versieInformatie"/>
  </office:meta>
</office:document-meta>
</file>