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bouwen van de garage, Haya van Somerenstraat 1, 5122 L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5-08-2025 een aanvraag omgevingsvergunning hebben ontvangen voor het aanbouwen van de garage op het adres Haya van Somerenstraat 1, 5122 LD Rijen (111892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21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920</meta:user-defined>
    <dc:language>nl</dc:language>
    <meta:user-defined meta:name="OVERHEIDop.locatietype/OVERHEIDop.gebiedsmarkering">Punt</meta:user-defined>
    <meta:user-defined meta:name="DC.title">Ingekomen aanvraag omgevingsvergunning, het aanbouwen van de garage, Haya van Somerenstraat 1, 5122 LD Rij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10</meta:user-defined>
    <meta:user-defined meta:name="OVERHEIDop.GmbID/DC.identifier">gmb-2025-374210</meta:user-defined>
    <meta:user-defined meta:name="OVERHEIDop.versieInformatie"/>
  </office:meta>
</office:document-meta>
</file>