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4">
      <text:list-level-style-bullet text:bullet-char="-" text:level="1">
        <style:list-level-properties text:min-label-width="10mm"/>
      </text:list-level-style-bullet>
    </text:list-style>
    <text:list-style style:name="id1-3-2-2-2-3-8-4-1">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4">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4">
      <text:list-level-style-bullet text:bullet-char="-" text:level="1">
        <style:list-level-properties text:min-label-width="10mm"/>
      </text:list-level-style-bullet>
    </text:list-style>
    <text:list-style style:name="id1-3-2-2-2-4-8-4-1">
      <text:list-level-style-bullet text:bullet-char="-" text:level="1">
        <style:list-level-properties text:min-label-width="10mm"/>
      </text:list-level-style-bullet>
    </text:list-style>
    <text:list-style style:name="id1-3-2-2-2-4-8-4-2">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4-1">
      <text:list-level-style-bullet text:bullet-char="-" text:level="1">
        <style:list-level-properties text:min-label-width="10mm"/>
      </text:list-level-style-bullet>
    </text:list-style>
    <text:list-style style:name="id1-3-2-2-2-5-3-4-2">
      <text:list-level-style-bullet text:bullet-char="-" text:level="1">
        <style:list-level-properties text:min-label-width="10mm"/>
      </text:list-level-style-bullet>
    </text:list-style>
    <text:list-style style:name="id1-3-2-2-2-5-3-4-3">
      <text:list-level-style-bullet text:bullet-char="-" text:level="1">
        <style:list-level-properties text:min-label-width="10mm"/>
      </text:list-level-style-bullet>
    </text:list-style>
    <text:list-style style:name="id1-3-2-2-2-5-3-4-4">
      <text:list-level-style-bullet text:bullet-char="-" text:level="1">
        <style:list-level-properties text:min-label-width="10mm"/>
      </text:list-level-style-bullet>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1-1">
      <style:table-column-properties/>
    </style: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2-1-1">
      <style:table-column-properties/>
    </style: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style:style style:family="table-column" style:parent-style-name="colspec" style:name="id1-3-2-2-5-2-2-1-1">
      <style:table-column-properties/>
    </style: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4-4">
      <text:list-level-style-bullet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bullet text:bullet-char="-" text:level="1">
        <style:list-level-properties text:min-label-width="10mm"/>
      </text:list-level-style-bullet>
    </text:list-style>
    <text:list-style style:name="id1-3-2-2-5-3-4-4-3-1">
      <text:list-level-style-bullet text:bullet-char="-" text:level="1">
        <style:list-level-properties text:min-label-width="10mm"/>
      </text:list-level-style-bullet>
    </text:list-style>
    <text:list-style style:name="id1-3-2-2-5-3-4-4-3-2">
      <text:list-level-style-bullet text:bullet-char="-" text:level="1">
        <style:list-level-properties text:min-label-width="10mm"/>
      </text:list-level-style-bullet>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2-1-1">
      <style:table-column-properties/>
    </style: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15-2-1-1-1">
      <style:table-column-properties/>
    </style:style>
    <text:list-style style:name="id1-3-2-2-6-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6-3-3">
      <text:list-level-style-bullet text:bullet-char="-" text:level="1">
        <style:list-level-properties text:min-label-width="10mm"/>
      </text:list-level-style-bullet>
    </text:list-style>
    <text:list-style style:name="id1-3-2-2-6-16-3-3-1">
      <text:list-level-style-bullet text:bullet-char="-" text:level="1">
        <style:list-level-properties text:min-label-width="10mm"/>
      </text:list-level-style-bullet>
    </text:list-style>
    <text:list-style style:name="id1-3-2-2-6-16-3-3-2">
      <text:list-level-style-bullet text:bullet-char="-" text:level="1">
        <style:list-level-properties text:min-label-width="10mm"/>
      </text:list-level-style-bullet>
    </text:list-style>
    <text:list-style style:name="id1-3-2-2-6-16-3-3-3">
      <text:list-level-style-bullet text:bullet-char="-" text:level="1">
        <style:list-level-properties text:min-label-width="10mm"/>
      </text:list-level-style-bullet>
    </text:list-style>
    <text:list-style style:name="id1-3-2-2-6-16-3-3-4">
      <text:list-level-style-bullet text:bullet-char="-" text:level="1">
        <style:list-level-properties text:min-label-width="10mm"/>
      </text:list-level-style-bullet>
    </text:list-style>
    <text:list-style style:name="id1-3-2-2-6-16-3-3-5">
      <text:list-level-style-bullet text:bullet-char="-" text:level="1">
        <style:list-level-properties text:min-label-width="10mm"/>
      </text:list-level-style-bullet>
    </text:list-style>
    <text:list-style style:name="id1-3-2-2-6-16-3-3-6">
      <text:list-level-style-bullet text:bullet-char="-" text:level="1">
        <style:list-level-properties text:min-label-width="10mm"/>
      </text:list-level-style-bullet>
    </text:list-style>
    <text:list-style style:name="id1-3-2-2-6-16-3-3-7">
      <text:list-level-style-bullet text:bullet-char="-" text:level="1">
        <style:list-level-properties text:min-label-width="10mm"/>
      </text:list-level-style-bullet>
    </text:list-style>
    <text:list-style style:name="id1-3-2-2-6-16-3-3-8">
      <text:list-level-style-bullet text:bullet-char="-" text:level="1">
        <style:list-level-properties text:min-label-width="10mm"/>
      </text:list-level-style-bullet>
    </text:list-style>
    <text:list-style style:name="id1-3-2-2-6-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17-2-1-1-1">
      <style:table-column-properties/>
    </style:style>
    <text:list-style style:name="id1-3-2-2-6-1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7-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7-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7-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7-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7-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7-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7-2-2-1-1">
      <style:table-column-properties/>
    </style: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3-3-2-3-3">
      <text:list-level-style-bullet text:bullet-char="-" text:level="1">
        <style:list-level-properties text:min-label-width="10mm"/>
      </text:list-level-style-bullet>
    </text:list-style>
    <text:list-style style:name="id1-3-2-2-7-3-3-2-3-4">
      <text:list-level-style-bullet text:bullet-char="-" text:level="1">
        <style:list-level-properties text:min-label-width="10mm"/>
      </text:list-level-style-bullet>
    </text:list-style>
    <text:list-style style:name="id1-3-2-2-7-3-3-2-3-5">
      <text:list-level-style-bullet text:bullet-char="-" text:level="1">
        <style:list-level-properties text:min-label-width="10mm"/>
      </text:list-level-style-bullet>
    </text:list-style>
    <text:list-style style:name="id1-3-2-2-7-3-3-2-3-6">
      <text:list-level-style-bullet text:bullet-char="-" text:level="1">
        <style:list-level-properties text:min-label-width="10mm"/>
      </text:list-level-style-bullet>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bullet text:bullet-char="-" text:level="1">
        <style:list-level-properties text:min-label-width="10mm"/>
      </text:list-level-style-bullet>
    </text:list-style>
    <text:list-style style:name="id1-3-2-2-7-3-3-3-3-1">
      <text:list-level-style-bullet text:bullet-char="-" text:level="1">
        <style:list-level-properties text:min-label-width="10mm"/>
      </text:list-level-style-bullet>
    </text:list-style>
    <text:list-style style:name="id1-3-2-2-7-3-3-3-3-2">
      <text:list-level-style-bullet text:bullet-char="-" text:level="1">
        <style:list-level-properties text:min-label-width="10mm"/>
      </text:list-level-style-bullet>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3">
      <text:list-level-style-bullet text:bullet-char="-" text:level="1">
        <style:list-level-properties text:min-label-width="10mm"/>
      </text:list-level-style-bullet>
    </text:list-style>
    <text:list-style style:name="id1-3-2-2-7-3-3-4-3-1">
      <text:list-level-style-bullet text:bullet-char="-" text:level="1">
        <style:list-level-properties text:min-label-width="10mm"/>
      </text:list-level-style-bullet>
    </text:list-style>
    <text:list-style style:name="id1-3-2-2-7-3-3-4-3-2">
      <text:list-level-style-bullet text:bullet-char="-" text:level="1">
        <style:list-level-properties text:min-label-width="10mm"/>
      </text:list-level-style-bullet>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3">
      <text:list-level-style-bullet text:bullet-char="-" text:level="1">
        <style:list-level-properties text:min-label-width="10mm"/>
      </text:list-level-style-bullet>
    </text:list-style>
    <text:list-style style:name="id1-3-2-2-7-3-3-5-3-1">
      <text:list-level-style-bullet text:bullet-char="-" text:level="1">
        <style:list-level-properties text:min-label-width="10mm"/>
      </text:list-level-style-bullet>
    </text:list-style>
    <text:list-style style:name="id1-3-2-2-7-3-3-5-3-2">
      <text:list-level-style-bullet text:bullet-char="-" text:level="1">
        <style:list-level-properties text:min-label-width="10mm"/>
      </text:list-level-style-bullet>
    </text:list-style>
    <text:list-style style:name="id1-3-2-2-7-3-3-5-3-3">
      <text:list-level-style-bullet text:bullet-char="-" text:level="1">
        <style:list-level-properties text:min-label-width="10mm"/>
      </text:list-level-style-bullet>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4">
      <text:list-level-style-bullet text:bullet-char="-" text:level="1">
        <style:list-level-properties text:min-label-width="10mm"/>
      </text:list-level-style-bullet>
    </text:list-style>
    <text:list-style style:name="id1-3-2-2-7-3-4-3-4-1">
      <text:list-level-style-bullet text:bullet-char="-" text:level="1">
        <style:list-level-properties text:min-label-width="10mm"/>
      </text:list-level-style-bullet>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4">
      <text:list-level-style-bullet text:bullet-char="-" text:level="1">
        <style:list-level-properties text:min-label-width="10mm"/>
      </text:list-level-style-bullet>
    </text:list-style>
    <text:list-style style:name="id1-3-2-2-7-3-4-4-4-1">
      <text:list-level-style-bullet text:bullet-char="-" text:level="1">
        <style:list-level-properties text:min-label-width="10mm"/>
      </text:list-level-style-bullet>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4">
      <text:list-level-style-bullet text:bullet-char="-" text:level="1">
        <style:list-level-properties text:min-label-width="10mm"/>
      </text:list-level-style-bullet>
    </text:list-style>
    <text:list-style style:name="id1-3-2-2-7-3-4-5-4-1">
      <text:list-level-style-bullet text:bullet-char="-" text:level="1">
        <style:list-level-properties text:min-label-width="10mm"/>
      </text:list-level-style-bullet>
    </text:list-style>
    <text:list-style style:name="id1-3-2-2-7-3-4-5-4-2">
      <text:list-level-style-bullet text:bullet-char="-" text:level="1">
        <style:list-level-properties text:min-label-width="10mm"/>
      </text:list-level-style-bullet>
    </text:list-style>
    <text:list-style style:name="id1-3-2-2-7-3-4-5-4-3">
      <text:list-level-style-bullet text:bullet-char="-" text:level="1">
        <style:list-level-properties text:min-label-width="10mm"/>
      </text:list-level-style-bullet>
    </text:list-style>
    <text:list-style style:name="id1-3-2-2-7-3-5-3">
      <text:list-level-style-bullet style:num-suffix="" text:bullet-char="​" text:level="1">
        <style:list-level-properties text:min-label-width="10mm"/>
      </text:list-level-style-bullet>
    </text:list-style>
    <text:list-style style:name="id1-3-2-2-7-3-5-3-1">
      <text:list-level-style-bullet style:num-suffix="" text:bullet-char="​" text:level="1">
        <style:list-level-properties text:min-label-width="10mm"/>
      </text:list-level-style-bullet>
    </text:list-style>
    <text:list-style style:name="id1-3-2-2-7-3-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7">
      <text:list-level-style-bullet text:bullet-char="-" text:level="1">
        <style:list-level-properties text:min-label-width="10mm"/>
      </text:list-level-style-bullet>
    </text:list-style>
    <text:list-style style:name="id1-3-2-2-7-4-3-7-1">
      <text:list-level-style-bullet text:bullet-char="-" text:level="1">
        <style:list-level-properties text:min-label-width="10mm"/>
      </text:list-level-style-bullet>
    </text:list-style>
    <text:list-style style:name="id1-3-2-2-7-4-3-7-2">
      <text:list-level-style-bullet text:bullet-char="-" text:level="1">
        <style:list-level-properties text:min-label-width="10mm"/>
      </text:list-level-style-bullet>
    </text:list-style>
    <text:list-style style:name="id1-3-2-2-7-4-3-7-3">
      <text:list-level-style-bullet text:bullet-char="-" text:level="1">
        <style:list-level-properties text:min-label-width="10mm"/>
      </text:list-level-style-bullet>
    </text:list-style>
    <text:list-style style:name="id1-3-2-2-7-4-3-7-4">
      <text:list-level-style-bullet text:bullet-char="-" text:level="1">
        <style:list-level-properties text:min-label-width="10mm"/>
      </text:list-level-style-bullet>
    </text:list-style>
    <text:list-style style:name="id1-3-2-2-7-4-3-7-5">
      <text:list-level-style-bullet text:bullet-char="-" text:level="1">
        <style:list-level-properties text:min-label-width="10mm"/>
      </text:list-level-style-bullet>
    </text:list-style>
    <text:list-style style:name="id1-3-2-2-7-4-3-7-6">
      <text:list-level-style-bullet text:bullet-char="-" text:level="1">
        <style:list-level-properties text:min-label-width="10mm"/>
      </text:list-level-style-bullet>
    </text:list-style>
    <text:list-style style:name="id1-3-2-2-7-4-3-7-7">
      <text:list-level-style-bullet text:bullet-char="-" text:level="1">
        <style:list-level-properties text:min-label-width="10mm"/>
      </text:list-level-style-bullet>
    </text:list-style>
    <text:list-style style:name="id1-3-2-2-7-4-3-7-8">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2-1">
      <text:list-level-style-bullet text:bullet-char="-" text:level="1">
        <style:list-level-properties text:min-label-width="10mm"/>
      </text:list-level-style-bullet>
    </text:list-style>
    <text:list-style style:name="id1-3-2-2-7-4-4-2-2">
      <text:list-level-style-bullet text:bullet-char="-" text:level="1">
        <style:list-level-properties text:min-label-width="10mm"/>
      </text:list-level-style-bullet>
    </text:list-style>
    <text:list-style style:name="id1-3-2-2-7-4-4-2-3">
      <text:list-level-style-bullet text:bullet-char="-" text:level="1">
        <style:list-level-properties text:min-label-width="10mm"/>
      </text:list-level-style-bullet>
    </text:list-style>
    <text:list-style style:name="id1-3-2-2-7-4-4-2-4">
      <text:list-level-style-bullet text:bullet-char="-" text:level="1">
        <style:list-level-properties text:min-label-width="10mm"/>
      </text:list-level-style-bullet>
    </text:list-style>
    <text:list-style style:name="id1-3-2-2-7-4-4-2-5">
      <text:list-level-style-bullet text:bullet-char="-" text:level="1">
        <style:list-level-properties text:min-label-width="10mm"/>
      </text:list-level-style-bullet>
    </text:list-style>
    <text:list-style style:name="id1-3-2-2-7-4-4-2-6">
      <text:list-level-style-bullet text:bullet-char="-" text:level="1">
        <style:list-level-properties text:min-label-width="10mm"/>
      </text:list-level-style-bullet>
    </text:list-style>
    <text:list-style style:name="id1-3-2-2-7-4-4-2-7">
      <text:list-level-style-bullet text:bullet-char="-" text:level="1">
        <style:list-level-properties text:min-label-width="10mm"/>
      </text:list-level-style-bullet>
    </text:list-style>
    <text:list-style style:name="id1-3-2-2-7-4-4-2-8">
      <text:list-level-style-bullet text:bullet-char="-" text:level="1">
        <style:list-level-properties text:min-label-width="10mm"/>
      </text:list-level-style-bullet>
    </text:list-style>
    <text:list-style style:name="id1-3-2-2-7-4-4-2-9">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4-1">
      <text:list-level-style-bullet text:bullet-char="-" text:level="1">
        <style:list-level-properties text:min-label-width="10mm"/>
      </text:list-level-style-bullet>
    </text:list-style>
    <text:list-style style:name="id1-3-2-2-7-5-3-4-2">
      <text:list-level-style-bullet text:bullet-char="-" text:level="1">
        <style:list-level-properties text:min-label-width="10mm"/>
      </text:list-level-style-bullet>
    </text:list-style>
    <text:list-style style:name="id1-3-2-2-7-5-3-4-3">
      <text:list-level-style-bullet text:bullet-char="-" text:level="1">
        <style:list-level-properties text:min-label-width="10mm"/>
      </text:list-level-style-bullet>
    </text:list-style>
    <text:list-style style:name="id1-3-2-2-7-5-3-4-4">
      <text:list-level-style-bullet text:bullet-char="-" text:level="1">
        <style:list-level-properties text:min-label-width="10mm"/>
      </text:list-level-style-bullet>
    </text:list-style>
    <text:list-style style:name="id1-3-2-2-7-5-3-4-5">
      <text:list-level-style-bullet text:bullet-char="-" text:level="1">
        <style:list-level-properties text:min-label-width="10mm"/>
      </text:list-level-style-bullet>
    </text:list-style>
    <style:style style:family="table-column" style:parent-style-name="colspec" style:name="id1-3-2-2-8-2-2-1-1">
      <style:table-column-properties/>
    </style: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2-1">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en Stede Broec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 </text:p>
              <text:p text:style-name="al">Subsidies zijn een instrument om beleidsdoelen te realiseren en hebben daarmee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Stede Broec met het subsidiebeleid beoogt. Transparantie betekent ook dat het subsidiebeleid en subsidieproces voor de gebruiker helder en begrijpelijk zijn. </text:p>
              <text:p text:style-name="al"/>
              <text:p text:style-name="al">Bovenstaande gewenste flexibiliteit en transparantie heeft geleid tot een herijking van het beleid vanaf 2020. Om een goede invulling te kunnen geven aan de transparantie, stelt het college jaarlijks de subsidieregelingen vast. </text:p>
              <text:p text:style-name="al"/>
              <text:p text:style-name="al">In het Beleidskader Subsidieverstrekking zijn de doelstellingen en uitgangspunten van het subsidiebeleid uiteengezet. In subsidieregelingen is verder uitgewerkt wat voor activiteiten subsidiabel zijn, voor wie en met welke bedragen. Deze subsidieregelingen zijn onderverdeeld in 8 beleidsonderdelen en worden allen ingeleid met een maatschappelijke doelstelling. De maatschappelijke doelstelling per subsidieregeling maakt expliciet waarvoor en waarom subsidie wordt verleend en welke doelen de gemeente met subsidieverlening wil bereiken. </text:p>
              <text:p text:style-name="al"/>
              <text:p text:style-name="al">Hieronder wordt kort uiteengezet welke uitgangspunten en randvoorwaarden de gemeente Stede Broec hanteert bij het beoordelen van subsidieaanvragen. Deze worden per subsidieregeling geconcretiseerd, want van de professionele instellingen wordt meer verwacht dan van de vrijwilligersorganisaties. </text:p>
            </text:section>
            <text:section text:name="artikel_id1-3-2-2-1-3" text:style-name="artikel">
              <text:p text:style-name="artikel_kop_titel"><text:span text:style-name="artikel_kop_label">Artikel</text:span> <text:span text:style-name="artikel_kop_nr">1</text:span> Aanvraag- en besluitvormingsprocedure</text:p>
              <text:p text:style-name="al">De kaders voor de aanvraag- en besluitvormingsprocedure zijn vastgesteld in de Algemene Subsidieverordening 2017 (hierna: ASV). Conform de ASV wordt een subsidieaanvraag voor een periodieke subsidie voor 1 oktober van het jaar, voorafgaand aan het boekjaar of de boekjaren waarvoor de subsidie wordt aangevraagd, ingediend bij burgemeester en wethouders, tenzij in een subsidieregeling anders is bepaald. </text:p>
            </text:section>
            <text:section text:name="artikel_id1-3-2-2-1-4" text:style-name="artikel">
              <text:p text:style-name="artikel_kop_titel"><text:span text:style-name="artikel_kop_label">Artikel</text:span> <text:span text:style-name="artikel_kop_nr">2</text:span> Aanvraagformulier</text:p>
              <text:p text:style-name="al">Voor de aanvraag dient gebruikt te worden gemaakt van het (digitale) aanvraagformulier (te vinden op <text:a xlink:href="http://www.stedebroec.nl" xlink:type="simple"><text:span text:style-name="nadrukondlijn">www.stedebroec.nl</text:span></text:a> onder het kopje Subsidies). </text:p>
            </text:section>
            <text:section text:name="artikel_id1-3-2-2-1-5" text:style-name="artikel">
              <text:p text:style-name="artikel_kop_titel"><text:span text:style-name="artikel_kop_label">Artikel</text:span> <text:span text:style-name="artikel_kop_nr">3</text:span> Gemeentebegroting</text:p>
              <text:p text:style-name="al">De subsidieverlening vindt plaats na vaststelling van de gemeentebegroting en daarmee de subsidieplafonds voor het betreffende subsidiejaar. De begroting wordt ieder jaar (in beginsel) uiterlijk half november vastgesteld. </text:p>
            </text:section>
            <text:section text:name="artikel_id1-3-2-2-1-6" text:style-name="artikel">
              <text:p text:style-name="artikel_kop_titel"><text:span text:style-name="artikel_kop_label">Artikel</text:span> <text:span text:style-name="artikel_kop_nr">4</text:span> Beslistermijn op aanvraag</text:p>
              <text:p text:style-name="al">Het college van burgemeester en wethouders beslist op de aanvraag tot subsidieverlening voor 1 januari van het jaar waarin de activiteiten worden uitgevoerd. De beslissing wordt uiterlijk 31 december van het jaar voorafgaand aan het jaar waarop de subsidieaanvraag betrekking heeft bekend gemaakt door middel van een beschikking. </text:p>
              <text:p text:style-name="al"/>
              <text:p text:style-name="al">Een subsidieaanvraag voor een eenmalige subsidie wordt minimaal 8 weken voor aanvang van de activiteiten ingediend bij burgemeester en wethouders, tenzij in een subsidieregeling anders is bepaald. Burgemeester en wethouders besluiten binnen 8 weken op deze aanvraag, mits deze volledig is. Zie de ASV voor meer informatie rondom de subsidieverlening. </text:p>
            </text:section>
            <text:section text:name="artikel_id1-3-2-2-1-7" text:style-name="artikel">
              <text:p text:style-name="artikel_kop_titel"><text:span text:style-name="artikel_kop_label">Artikel</text:span> <text:span text:style-name="artikel_kop_nr">5</text:span> Aangevraagd subsidiebedrag</text:p>
              <text:p text:style-name="al">Het college verleent nooit meer subsidie dan is aangevraagd.</text:p>
            </text:section>
            <text:section text:name="artikel_id1-3-2-2-1-8" text:style-name="artikel">
              <text:p text:style-name="artikel_kop_titel"><text:span text:style-name="artikel_kop_label">Artikel</text:span> <text:span text:style-name="artikel_kop_nr">6</text:span> Overvraagprocedure </text:p>
              <text:p text:style-name="al">Bij overvraging van het subsidieplafond door complete en tijdige aanvragen wordt de beschikbare subsidie conform de verdeelsleutel in de betreffende subsidieregeling verdeeld. Als er geen verdeelsleutel is of deze niet voorziet in het voorkomen van overschrijding van het plafond worden alle te verlenen subsidies onder het betreffende plafond met eenzelfde percentage naar beneden bijgesteld tot het plafond niet meer overschreden wordt. </text:p>
            </text:section>
            <text:section text:name="artikel_id1-3-2-2-1-9" text:style-name="artikel">
              <text:p text:style-name="artikel_kop_titel"><text:span text:style-name="artikel_kop_label">Artikel</text:span> <text:span text:style-name="artikel_kop_nr">7</text:span> Indexering/Uitgangspunten voor jaarlijkse vaststelling hoogte grondslagen</text:p>
              <text:list text:style-name="id1-3-2-2-1-9-2">
                <text:list-item text:style-override="id1-3-2-2-1-9-2">
                  <text:number>1.</text:number>
                  <text:p text:style-name="al">Als uitgangspunt voor de activiteitensubsidies (artikel 2 lid 1 Algemene Subsidieverordening) gelden in beginsel de vaste (norm)bedragen, zoals vastgelegd in de Subsidieregelingen Stede Broec 2020 (bedragen worden vanaf 2020 dus niet verhoogd);</text:p>
                </text:list-item>
                <text:list-item text:style-override="id1-3-2-2-1-9-3">
                  <text:number>2.</text:number>
                  <text:p text:style-name="al">Het uitgangspunt voor de budgetsubsidies (artikel 2 lid 2 Algemene Subsidieverordening) is in beginsel een jaarlijkse verhoging van de subsidie met het indexeringspercentage dat door het college voor het betreffende jaar is vastgesteld;</text:p>
                </text:list-item>
                <text:list-item text:style-override="id1-3-2-2-1-9-4">
                  <text:number>3.</text:number>
                  <text:p text:style-name="al">Het college kan afwijken van de uitgangspunten zoals genoemd in lid 1 en 2.</text:p>
                </text:list-item>
              </text:list>
            </text:section>
            <text:section text:name="artikel_id1-3-2-2-1-10" text:style-name="artikel">
              <text:p text:style-name="artikel_kop_titel"><text:span text:style-name="artikel_kop_label">Artikel</text:span> <text:span text:style-name="artikel_kop_nr">8</text:span> Buiten behandeling stellen van de subsidieaanvraag </text:p>
              <text:list text:style-name="id1-3-2-2-1-10-2">
                <text:list-item text:style-override="id1-3-2-2-1-10-2">
                  <text:number>1.</text:number>
                  <text:p text:style-name="al">Indien een aanvraag tot subsidieverlening niet binnen de in artikel 11 ASV Stede Broec gestelde termijn is ingediend, besluit het college deze aanvraag buiten behandeling te laten;</text:p>
                </text:list-item>
                <text:list-item text:style-override="id1-3-2-2-1-10-3">
                  <text:number>2.</text:number>
                  <text:p text:style-name="al">Het besluit als bedoeld in lid 1 wordt pas genomen nadat er 7 dagen coulance in acht zijn genomen als gevolg van bijvoorbeeld problematieken in de postbezorging;</text:p>
                </text:list-item>
                <text:list-item text:style-override="id1-3-2-2-1-10-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1-10-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1-11" text:style-name="artikel">
              <text:p text:style-name="artikel_kop_titel"><text:span text:style-name="artikel_kop_label">Artikel</text:span> <text:span text:style-name="artikel_kop_nr">9</text:span> Gezamenlijk aanvragen</text:p>
              <text:p text:style-name="al">Indien instellingen gezamenlijk een activiteit ondernemen en hiervoor gezamenlijk subsidie aanvragen, dient één van deze instellingen formeel de subsidie aan te vragen namens alle instellingen. De aanvragende partij blijft te allen tijde verantwoordelijk voor het nakomen van de voorwaarden, verbonden aan een toegekende subsidie. </text:p>
            </text:section>
            <text:section text:name="artikel_id1-3-2-2-1-12" text:style-name="artikel">
              <text:p text:style-name="artikel_kop_titel"><text:span text:style-name="artikel_kop_label">Artikel</text:span> <text:span text:style-name="artikel_kop_nr">10</text:span> Bevoorschotting </text:p>
              <text:p text:style-name="al">Verleende subsidies worden in voorschotten uitbetaald, tenzij bij beschikking anders is bepaald;</text:p>
              <text:p text:style-name="al"/>
              <text:list text:style-name="id1-3-2-2-1-12-4">
                <text:list-item text:style-override="id1-3-2-2-1-12-4-1">
                  <text:number>a.</text:number>
                  <text:p text:style-name="al">Subsidies tot en met € 5.000,- worden in één keer uitbetaald in het eerste kwartaal van het betreffende subsidiejaar;</text:p>
                </text:list-item>
                <text:list-item text:style-override="id1-3-2-2-1-12-4-2">
                  <text:number>b.</text:number>
                  <text:p text:style-name="al">Subsidies hoger dan € 5.000,- worden in vier gelijke termijnen, in vier kwartalen, uitbetaald, tenzij bij beschikking anders is bepaald.</text:p>
                </text:list-item>
              </text:list>
            </text:section>
            <text:section text:name="artikel_id1-3-2-2-1-13" text:style-name="artikel">
              <text:p text:style-name="artikel_kop_titel"><text:span text:style-name="artikel_kop_label">Artikel</text:span> <text:span text:style-name="artikel_kop_nr">11</text:span> Belang voor de lokale samenleving</text:p>
              <text:list text:style-name="id1-3-2-2-1-13-2">
                <text:list-item text:style-override="id1-3-2-2-1-13-2">
                  <text:number>1.</text:number>
                  <text:p text:style-name="al">Om de gesubsidieerde activiteiten zoveel mogelijk ten goede te laten komen aan (inwoners van) Stede Broec en laagdrempeligheid van activiteiten te bevorderen dienen gesubsidieerde instellingen daar waar mogelijk de activiteiten lokaal te laten plaatsvinden. Indien activiteiten niet lokaal plaatsvinden dient aangegeven te worden waarom dit niet mogelijk is;</text:p>
                </text:list-item>
                <text:list-item text:style-override="id1-3-2-2-1-13-3">
                  <text:number>2.</text:number>
                  <text:p text:style-name="al">Er wordt geen subsidie verstrekt als de activiteit niet in overwegende mate gericht is op (inwoners van) Stede Broec, tenzij een gegronde reden wordt aangedragen waarom de activiteit bovenlokaal uitgevoerd wordt.</text:p>
                </text:list-item>
              </text:list>
            </text:section>
            <text:section text:name="artikel_id1-3-2-2-1-14" text:style-name="artikel">
              <text:p text:style-name="artikel_kop_titel"><text:span text:style-name="artikel_kop_label">Artikel</text:span> <text:span text:style-name="artikel_kop_nr">12</text:span> Evenementenvergunning</text:p>
              <text:p text:style-name="al">Het kan zijn dat een aanvrager voor de activiteiten/evenementen een vergunning nodig heeft of een melding moet doen. Wij verwijzen daarvoor naar de website van de gemeente Stede Broec. De aanvrager van de subsidie dient zelf tijdig zorg te dragen voor de eventuele benodigde vergunning(en)/melding(en) voor de activiteiten/evenementen.</text:p>
            </text:section>
            <text:p text:style-name="hoofdstuk_bottom"/>
          </text:section>
          <text:section text:name="hoofdstuk_id1-3-2-2-2" text:style-name="hoofdstuk">
            <text:p text:style-name="hoofdstuk_kop"><text:span text:style-name="label"/> <text:span text:style-name="nr">1.</text:span> Subsidieregeling 1. Welzijn</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groeit iedereen op een gezonde manier op tot volwassenheid, met voldoende mogelijkheden om talenten te ontdekken en ontwikkelen. In Stede Broec is iedereen in staat om op eigen kracht of met (tijdelijke) zorg en ondersteuning deel te nemen aan de samenleving. </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 Stede Broec een aantrekkelijke woongebied voor mensen om zich te vestigen, mede door een sterke lokale en regionale arbeidsmarkt.</text:span>
                      </text:p>
                    </table:table-cell>
                  </table:table-row>
                </table:table>
                <text:p text:style-name="table_bottom"/>
              </text:section>
              <text:p text:style-name="al"/>
            </text:section>
            <text:section text:name="paragraaf_id1-3-2-2-2-3" text:style-name="paragraaf">
              <text:p text:style-name="paragraaf_kop"><text:span text:style-name="label"/> <text:span text:style-name="nr">1.1.</text:span> Algemene Welzijns- en vormende voorzieningen</text:p>
              <text:section text:name="artikel_id1-3-2-2-2-3-2" text:style-name="artikel">
                <text:p text:style-name="artikel_kop_titel"><text:span text:style-name="artikel_kop_label">Artikel</text:span> <text:span text:style-name="artikel_kop_nr">1</text:span> Algemene bepaling</text:p>
                <text:p text:style-name="al">Dit hoofdstuk is een nadere uitwerking van de Algemene subsidieverordening Stede Broec 2017.</text:p>
              </text:section>
              <text:section text:name="artikel_id1-3-2-2-2-3-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p text:style-name="al"/>
                <text:list text:style-name="id1-3-2-2-2-3-3-4">
                  <text:list-item text:style-override="id1-3-2-2-2-3-3-4-1">
                    <text:number>-</text:number>
                    <text:p text:style-name="al">Het aanbieden van diensten ter bevordering van het algemeen welzijn van de inwoners van Stede Broec;</text:p>
                  </text:list-item>
                  <text:list-item text:style-override="id1-3-2-2-2-3-3-4-2">
                    <text:number>-</text:number>
                    <text:p text:style-name="al">Het behouden en verbeteren van het aanbod en de kwaliteit van de voorzieningen op het terrein van maatschappelijke dienstverlening die gericht zijn op de inwoners van Stede Broec;</text:p>
                  </text:list-item>
                  <text:list-item text:style-override="id1-3-2-2-2-3-3-4-3">
                    <text:number>-</text:number>
                    <text:p text:style-name="al">Het scheppen van voorwaarden voor toegankelijke en betaalbare activiteiten op het terrein van de maatschappelijke dienstverlening.</text:p>
                  </text:list-item>
                </text:list>
              </text:section>
              <text:section text:name="artikel_id1-3-2-2-2-3-4" text:style-name="artikel">
                <text:p text:style-name="artikel_kop_titel"><text:span text:style-name="artikel_kop_label">Artikel</text:span> <text:span text:style-name="artikel_kop_nr">3</text:span> Subsidievoorwaarden </text:p>
                <text:list text:style-name="id1-3-2-2-2-3-4-2">
                  <text:list-item text:style-override="id1-3-2-2-2-3-4-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2-3-4-3">
                    <text:number>2.</text:number>
                    <text:p text:style-name="al">De instelling moet gevestigd zijn in de gemeente Stede Broec en leden/deelnemers hebben die woonachtig zijn in de gemeente Stede Broec;</text:p>
                  </text:list-item>
                  <text:list-item text:style-override="id1-3-2-2-2-3-4-4">
                    <text:number>3.</text:number>
                    <text:p text:style-name="al">Een instelling die niet gevestigd is in de gemeente Stede Broec en met Stede Broecse leden/deelnemers, kan voor subsidie in aanmerking komen als haar activiteiten gericht zijn op de inwoners van de gemeente Stede Broec.</text:p>
                  </text:list-item>
                </text:list>
              </text:section>
              <text:section text:name="artikel_id1-3-2-2-2-3-5"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lid zijn van de instelling en contributie verschuldigd zijn aan de instelling.</text:p>
              </text:section>
              <text:section text:name="artikel_id1-3-2-2-2-3-6" text:style-name="artikel">
                <text:p text:style-name="artikel_kop_titel"><text:span text:style-name="artikel_kop_label">Artikel</text:span> <text:span text:style-name="artikel_kop_nr">5</text:span> Subsidieplafond</text:p>
                <text:p text:style-name="al">Het subsidieplafond is <text:span text:style-name="nadrukvet">€ 88.519</text:span> onder voorbehoud van goedkeuring van door de raad. Het definitieve subsidieplafond wordt jaarlijks (uiterlijk) in november bepaald door de vaststelling van de gemeentebegroting voor het volgende jaar.</text:p>
              </text:section>
              <text:section text:name="artikel_id1-3-2-2-2-3-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p text:style-name="al"/>
                <text:list text:style-name="id1-3-2-2-2-3-7-4">
                  <text:list-item text:style-override="id1-3-2-2-2-3-7-4">
                    <text:number>1.</text:number>
                    <text:p text:style-name="al">ter versterking van de sociale infrastructuur en ondersteuning van de zelfredzaamheid een vast bedrag van € 750,- aan Hulpnet Lutjebroek;</text:p>
                  </text:list-item>
                  <text:list-item text:style-override="id1-3-2-2-2-3-7-5">
                    <text:number>2.</text:number>
                    <text:p text:style-name="al">ter ondersteuning van de (medische) veiligheid van evenementen en andere activiteiten in Stede Broec een vast bedrag van € 600,- voor EHBO Stede Broec; </text:p>
                  </text:list-item>
                  <text:list-item text:style-override="id1-3-2-2-2-3-7-6">
                    <text:number>3.</text:number>
                    <text:p text:style-name="al">de Katholieke Vrouwengilde per dorpskern een jaarlijkse activiteitensubsidie van € 300,- (deelsubsidieplafond € 900,-) ter ondersteuning van de organisatie van de activiteiten. </text:p>
                  </text:list-item>
                  <text:list-item text:style-override="id1-3-2-2-2-3-7-7">
                    <text:number>4.</text:number>
                    <text:p text:style-name="al">de Vrouwen van Nu Stede Broec een jaarlijkse activiteitensubsidie van € 600,- ter ondersteuning van de organisatie van de activiteiten;</text:p>
                  </text:list-item>
                  <text:list-item text:style-override="id1-3-2-2-2-3-7-8">
                    <text:number>5.</text:number>
                    <text:p text:style-name="al">een vast bedrag van € 0,74 per inwoner voor Bureau Discriminatiezaken Art.1 NHN o.b.v. Wet gemeentelijke anti-discriminatievoorzieningen voor de wettelijke taken en het versterken van de voorziening;</text:p>
                  </text:list-item>
                  <text:list-item text:style-override="id1-3-2-2-2-3-7-9">
                    <text:number>6.</text:number>
                    <text:p text:style-name="al">een vast bedrag van € 0,40 per inwoner voor Stichting Slachtofferhulp Nederland.</text:p>
                  </text:list-item>
                  <text:list-item text:style-override="id1-3-2-2-2-3-7-10">
                    <text:number>7.</text:number>
                    <text:p text:style-name="al">Een vast bedrag van € 3.100,- aan de Westfriese uitdaging</text:p>
                  </text:list-item>
                </text:list>
                <text:p text:style-name="al"/>
              </text:section>
              <text:section text:name="artikel_id1-3-2-2-2-3-8" text:style-name="artikel">
                <text:p text:style-name="artikel_kop_titel"><text:span text:style-name="artikel_kop_label">Artikel</text:span> <text:span text:style-name="artikel_kop_nr">7</text:span> Budgetsubsidie </text:p>
                <text:p text:style-name="al">Aan de volgende instellingen wordt op basis van de van de Algemene Subsidieverordenin Stede Broec een budgetsubsidie beschikbaar gesteld en worden bij beschikking specifieke verplichtingen en prestatieafspraken opgelegd:</text:p>
                <text:p text:style-name="al"/>
                <text:list text:style-name="id1-3-2-2-2-3-8-4">
                  <text:list-item text:style-override="id1-3-2-2-2-3-8-4-1">
                    <text:number>-</text:number>
                    <text:p text:style-name="al">Stichting Vrijwilligerspunt voor een maximaal bedrag van € 57.097.</text:p>
                  </text:list-item>
                </text:list>
              </text:section>
              <text:section text:name="artikel_id1-3-2-2-2-3-9" text:style-name="artikel">
                <text:p text:style-name="artikel_kop_titel"><text:span text:style-name="artikel_kop_label">Artikel</text:span> <text:span text:style-name="artikel_kop_nr">8</text:span> Inwerkingtreding</text:p>
                <text:p text:style-name="al">Deze subsidieregeling treedt in werking op 1 januari 2026 en eindigt op 1 januari 2027.</text:p>
                <text:p text:style-name="al"/>
              </text:section>
            </text:section>
            <text:section text:name="paragraaf_id1-3-2-2-2-4" text:style-name="paragraaf">
              <text:p text:style-name="paragraaf_kop"><text:span text:style-name="label"/> <text:span text:style-name="nr">1.2.</text:span> Jeugd- en jongerenwerk</text:p>
              <text:section text:name="artikel_id1-3-2-2-2-4-2" text:style-name="artikel">
                <text:p text:style-name="artikel_kop_titel"><text:span text:style-name="artikel_kop_label">Artikel</text:span> <text:span text:style-name="artikel_kop_nr">1</text:span> Algemene bepaling</text:p>
                <text:p text:style-name="al">Dit hoofdstuk is een nadere uitwerking van de Algemene Subsidieverordening Stede Broec 2017.</text:p>
              </text:section>
              <text:section text:name="artikel_id1-3-2-2-2-4-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p text:style-name="al"/>
                <text:list text:style-name="id1-3-2-2-2-4-3-4">
                  <text:list-item text:style-override="id1-3-2-2-2-4-3-4-1">
                    <text:number>-</text:number>
                    <text:p text:style-name="al">Het behouden en verbeteren van het aanbod en de kwaliteit van activiteiten voor jeugd en jongeren; </text:p>
                  </text:list-item>
                  <text:list-item text:style-override="id1-3-2-2-2-4-3-4-2">
                    <text:number>-</text:number>
                    <text:p text:style-name="al">Het stimuleren van deelname aan activiteiten voor jeugd en jongeren;</text:p>
                  </text:list-item>
                  <text:list-item text:style-override="id1-3-2-2-2-4-3-4-3">
                    <text:number>-</text:number>
                    <text:p text:style-name="al">Het scheppen van voorwaarden voor toegankelijke en betaalbare activiteiten voor jeugd en jongeren.</text:p>
                  </text:list-item>
                  <text:list-item text:style-override="id1-3-2-2-2-4-3-4-4">
                    <text:number>-</text:number>
                    <text:p text:style-name="al">Het geven van voorlichting ter verbetering van de weerbaarheid voor de jeugd en jongeren. </text:p>
                  </text:list-item>
                </text:list>
              </text:section>
              <text:section text:name="artikel_id1-3-2-2-2-4-4" text:style-name="artikel">
                <text:p text:style-name="artikel_kop_titel"><text:span text:style-name="artikel_kop_label">Artikel</text:span> <text:span text:style-name="artikel_kop_nr">3</text:span> Subsidievoorwaarden</text:p>
                <text:list text:style-name="id1-3-2-2-2-4-4-2">
                  <text:list-item text:style-override="id1-3-2-2-2-4-4-2">
                    <text:number>1.</text:number>
                    <text:p text:style-name="al">Voor een subsidie komen in aanmerking instellingen die zich ten doel stellen om zonder winstoogmerk activiteiten op het terrein van het jeugd- en jongerenwerk te organiseren in Stede Broec.</text:p>
                  </text:list-item>
                  <text:list-item text:style-override="id1-3-2-2-2-4-4-3">
                    <text:number>2.</text:number>
                    <text:p text:style-name="al">De instelling moet gevestigd zijn in de gemeente Stede Broec en leden/deelnemers hebben die woonachtig zijn in de gemeente Stede Broec.</text:p>
                  </text:list-item>
                  <text:list-item text:style-override="id1-3-2-2-2-4-4-4">
                    <text:number>3.</text:number>
                    <text:p text:style-name="al">Een instelling die niet gevestigd is in de gemeente Stede Broec en met Stede Broecse leden/deelnemers, kan voor subsidie in aanmerking komen als haar activiteiten gericht zijn op de inwoners van de gemeente Stede Broec. </text:p>
                  </text:list-item>
                  <text:list-item text:style-override="id1-3-2-2-2-4-4-5">
                    <text:number>4.</text:number>
                    <text:p text:style-name="al">Om voor subsidie in aanmerking te komen, moet een instelling een redelijke eigen bijdrage vragen aan de leden. Een redelijke bijdrage is minimaal € 50,- per jaar voor leden/deelnemers tot 18 jaar of ten minste € 5,- voor een dagactiviteit.</text:p>
                  </text:list-item>
                  <text:list-item text:style-override="id1-3-2-2-2-4-4-6">
                    <text:number>5.</text:number>
                    <text:p text:style-name="al"> 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2-4-5" text:style-name="artikel">
                <text:p text:style-name="artikel_kop_titel"><text:span text:style-name="artikel_kop_label">Artikel</text:span> <text:span text:style-name="artikel_kop_nr">4</text:span> Leden </text:p>
                <text:p text:style-name="al">Leden zijn natuurlijke personen die op 1 januari van het jaar dat voorafgaat aan het subsidiejaar of subsidieperiode, lid zijn van de instelling en contributie verschuldigd zijn aan de instelling en die op bedoelde datum niet ouder zijn dan 17 jaar.</text:p>
              </text:section>
              <text:section text:name="artikel_id1-3-2-2-2-4-6" text:style-name="artikel">
                <text:p text:style-name="artikel_kop_titel"><text:span text:style-name="artikel_kop_label">Artikel</text:span> <text:span text:style-name="artikel_kop_nr">5</text:span> Subsidieplafond</text:p>
                <text:p text:style-name="al">Het subsidieplafond is <text:span text:style-name="nadrukvet">€ 185.797</text:span> onder voorbehoud van goedkeuring van door de raad. Het definitieve subsidieplafond wordt jaarlijks (uiterlijk) in november bepaald door de vaststelling van de gemeentebegroting voor het volgende jaar.</text:p>
              </text:section>
              <text:section text:name="artikel_id1-3-2-2-2-4-7" text:style-name="artikel">
                <text:p text:style-name="artikel_kop_titel"><text:span text:style-name="artikel_kop_label">Artikel</text:span> <text:span text:style-name="artikel_kop_nr">6</text:span> Activiteitensubsidies</text:p>
                <text:p text:style-name="al">Voor de berekening van de jaarlijkse activiteitensubsidies gelden de volgende bedragen:</text:p>
                <text:p text:style-name="al"/>
                <text:list text:style-name="id1-3-2-2-2-4-7-4">
                  <text:list-item text:style-override="id1-3-2-2-2-4-7-4-1">
                    <text:number>1.</text:number>
                    <text:p text:style-name="al">Voor organisaties die gedurende het hele jaar wekelijkse activiteiten/groepsavonden organiseren (Jeugd- en Jongerenwerk Lutjebroek en Scouting Arcadia) een vast bedrag van € 3.250,- en per uniek lid een normbedrag van € 25,- tot een maximum van € 5.000 per jaar (deelplafond van dit lid is € 10.000); </text:p>
                  </text:list-item>
                  <text:list-item text:style-override="id1-3-2-2-2-4-7-4-2">
                    <text:number>2.</text:number>
                    <text:p text:style-name="al">Voor organisaties die in vakantietijd dagactiviteiten organiseren voor jongeren (Vakantiespelen Stede Broec en Vakantiespelen Lutjebroek) een vast bedrag </text:p>
                  </text:list-item>
                  <text:list-item text:style-override="id1-3-2-2-2-4-7-4-3">
                    <text:number>3.</text:number>
                    <text:p text:style-name="al">€ 500,- per activiteit onder de voorwaarde dat er tenminste 25 jongeren deelnemen tot een maximum van € 5.000,- per jaar (deelplafond van dit lid is € 10.000).</text:p>
                  </text:list-item>
                  <text:list-item text:style-override="id1-3-2-2-2-4-7-4-4">
                    <text:number>4.</text:number>
                    <text:p text:style-name="al">Een vast bedrag van € 3.800,- aan de Stichting Huttendorp Stede Broec onder de voorwaarde dat er ten minste 200 jongeren deelnemen aan de georganiseerde activiteit;</text:p>
                  </text:list-item>
                  <text:list-item text:style-override="id1-3-2-2-2-4-7-4-5">
                    <text:number>5.</text:number>
                    <text:p text:style-name="al">Een vast bedrag van € 2.300,- voor de Stichting Gabberweek;</text:p>
                  </text:list-item>
                  <text:list-item text:style-override="id1-3-2-2-2-4-7-4-6">
                    <text:number>6.</text:number>
                    <text:p text:style-name="al">Een vast bedrag van € 8.500,- voor Stichting Leergeld;</text:p>
                  </text:list-item>
                  <text:list-item text:style-override="id1-3-2-2-2-4-7-4-7">
                    <text:number>7.</text:number>
                    <text:p text:style-name="al">Een vast bedrag van € 2.300,- voor Stichting Kidshonk.</text:p>
                  </text:list-item>
                </text:list>
              </text:section>
              <text:section text:name="artikel_id1-3-2-2-2-4-8" text:style-name="artikel">
                <text:p text:style-name="artikel_kop_titel"><text:span text:style-name="artikel_kop_label">Artikel</text:span> <text:span text:style-name="artikel_kop_nr">7</text:span> Budgetsubsidie</text:p>
                <text:p text:style-name="al">Aan de volgende instelling wordt op basis van de Algemene Subsidieverordening Stede Broec 2017 een budgetsubsidie beschikbaar gesteld en worden bij beschikking specifieke verplichtingen en resultaten aan de instelling opgelegd:</text:p>
                <text:p text:style-name="al"/>
                <text:list text:style-name="id1-3-2-2-2-4-8-4">
                  <text:list-item text:style-override="id1-3-2-2-2-4-8-4-1">
                    <text:number>-</text:number>
                    <text:p text:style-name="al">Jongeren Centrum Inventas een bedrag van € 148.897 en kan worden aangevraagd door Stichting Ons Stede Broec;</text:p>
                  </text:list-item>
                  <text:list-item text:style-override="id1-3-2-2-2-4-8-4-2">
                    <text:number>-</text:number>
                    <text:p text:style-name="al">Stichting Halt: een subsidie voor het geven van voorlichting in het kader van weerbaarheid voor de jeugd en jongeren. (Nu opgenomen in de begroting. Wordt vanaf 2027 opgenomen in de subsidieplafonds). </text:p>
                  </text:list-item>
                </text:list>
              </text:section>
              <text:section text:name="artikel_id1-3-2-2-2-4-9" text:style-name="artikel">
                <text:p text:style-name="artikel_kop_titel"><text:span text:style-name="artikel_kop_label">Artikel</text:span> <text:span text:style-name="artikel_kop_nr">8</text:span> Inwerkingtreding</text:p>
                <text:p text:style-name="al">Deze subsidieregeling treedt in werking op 1 januari 2026 en eindigt op 1 januari 2027.</text:p>
                <text:p text:style-name="al"/>
              </text:section>
            </text:section>
            <text:section text:name="paragraaf_id1-3-2-2-2-5" text:style-name="paragraaf">
              <text:p text:style-name="paragraaf_kop"><text:span text:style-name="label"/> <text:span text:style-name="nr">1.3.</text:span> Ouderenwerk</text:p>
              <text:section text:name="artikel_id1-3-2-2-2-5-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2-5-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p text:style-name="al"/>
                <text:list text:style-name="id1-3-2-2-2-5-3-4">
                  <text:list-item text:style-override="id1-3-2-2-2-5-3-4-1">
                    <text:number>-</text:number>
                    <text:p text:style-name="al">Het bevorderen van het algemeen welzijn van de oudere inwoners van Stede Broec.</text:p>
                  </text:list-item>
                  <text:list-item text:style-override="id1-3-2-2-2-5-3-4-2">
                    <text:number>-</text:number>
                    <text:p text:style-name="al">Het behouden en verbeteren van het aanbod en de kwaliteit van de voorzieningen die (mede) gericht zijn op de oudere inwoners van Stede Broec.</text:p>
                  </text:list-item>
                  <text:list-item text:style-override="id1-3-2-2-2-5-3-4-3">
                    <text:number>-</text:number>
                    <text:p text:style-name="al">Het scheppen van voorwaarden voor toegankelijke en betaalbare voorzieningen op het terrein van het ouderenwerk.</text:p>
                  </text:list-item>
                  <text:list-item text:style-override="id1-3-2-2-2-5-3-4-4">
                    <text:number>-</text:number>
                    <text:p text:style-name="al">Het stimuleren van de zelfstandigheid van ouderen en van hun participatie in de samenleving.</text:p>
                  </text:list-item>
                </text:list>
              </text:section>
              <text:section text:name="artikel_id1-3-2-2-2-5-4" text:style-name="artikel">
                <text:p text:style-name="artikel_kop_titel"><text:span text:style-name="artikel_kop_label">Artikel</text:span> <text:span text:style-name="artikel_kop_nr">3</text:span> Subsidievoorwaarden </text:p>
                <text:list text:style-name="id1-3-2-2-2-5-4-2">
                  <text:list-item text:style-override="id1-3-2-2-2-5-4-2">
                    <text:number>1.</text:number>
                    <text:p text:style-name="al">Voor een subsidie komen in aanmerking instellingen die zich ten doel stellen om zonder winstoogmerk activiteiten te verrichten die bijdragen aan de in artikel 2 genoemde doelstellingen. </text:p>
                  </text:list-item>
                  <text:list-item text:style-override="id1-3-2-2-2-5-4-3">
                    <text:number>2.</text:number>
                    <text:p text:style-name="al">De instelling moet gevestigd zijn in de gemeente Stede Broec en leden hebben die woonachtig zijn in de gemeente Stede Broec.</text:p>
                  </text:list-item>
                  <text:list-item text:style-override="id1-3-2-2-2-5-4-4">
                    <text:number>3.</text:number>
                    <text:p text:style-name="al">Een instelling die niet gevestigd is in de gemeente Stede Broec en met Stede Broecse leden, kan voor subsidie in aanmerking komen als haar activiteiten gericht zijn op de inwoners van de gemeente Stede Broec. </text:p>
                  </text:list-item>
                  <text:list-item text:style-override="id1-3-2-2-2-5-4-5">
                    <text:number>4.</text:number>
                    <text:p text:style-name="al">Om voor subsidie in aanmerking te komen, moet een instelling een redelijke eigen bijdrage vragen aan de leden. Een redelijke bijdrage is: minimaal € 15,- per jaar.</text:p>
                  </text:list-item>
                  <text:list-item text:style-override="id1-3-2-2-2-5-4-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2-5-5"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of subsidieperiode, lid zijn van de instelling, contributie verschuldigd zijn aan de instelling en ouder zijn dan 64 jaar. </text:p>
              </text:section>
              <text:section text:name="artikel_id1-3-2-2-2-5-6" text:style-name="artikel">
                <text:p text:style-name="artikel_kop_titel"><text:span text:style-name="artikel_kop_label">Artikel</text:span> <text:span text:style-name="artikel_kop_nr">5</text:span> Subsidieplafond</text:p>
                <text:p text:style-name="al">Het subsidieplafond is <text:span text:style-name="nadrukvet">€ 20.000,-</text:span> onder voorbehoud van goedkeuring van door de raad. Het definitieve subsidieplafond wordt jaarlijks (uiterlijk) in november bepaald door de vaststelling van de gemeentebegroting voor het volgende jaar.</text:p>
              </text:section>
              <text:section text:name="artikel_id1-3-2-2-2-5-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p text:style-name="al"/>
                <text:list text:style-name="id1-3-2-2-2-5-7-4">
                  <text:list-item text:style-override="id1-3-2-2-2-5-7-4-1">
                    <text:number>1.</text:number>
                    <text:p text:style-name="al">voor de Bond voor Ouderen per dorpskern (Lutjebroek, Grootebroek en Bovenkarspel) in de gemeente Stede Broec een jaarlijkse activiteitensubsidie van € 1.600,- (deelsubsidieplafond € 4.800,-); </text:p>
                  </text:list-item>
                  <text:list-item text:style-override="id1-3-2-2-2-5-7-4-2">
                    <text:number>2.</text:number>
                    <text:p text:style-name="al">aan de Seniorenraad Stede Broec een jaarlijkse activiteitensubsidie van € 14.000,-, daarbij overwegende dat bij beschikking specifieke subsidieverplichtingen worden opgelegd.</text:p>
                  </text:list-item>
                  <text:list-item text:style-override="id1-3-2-2-2-5-7-4-3">
                    <text:number>3.</text:number>
                    <text:p text:style-name="al">Voor Alzheimer Nederland afdeling West-Friesland een bedrag van maximaal € 1.200.-</text:p>
                  </text:list-item>
                </text:list>
              </text:section>
              <text:section text:name="artikel_id1-3-2-2-2-5-8" text:style-name="artikel">
                <text:p text:style-name="artikel_kop_titel"><text:span text:style-name="artikel_kop_label">Artikel</text:span> <text:span text:style-name="artikel_kop_nr">7</text:span> Inwerkingtreding</text:p>
                <text:p text:style-name="al">Deze subsidieregeling treedt in werking op 1 januari 2026 en eindigt op 1 januari 2027.</text:p>
              </text:section>
            </text:section>
            <text:p text:style-name="hoofdstuk_bottom"/>
          </text:section>
          <text:section text:name="hoofdstuk_id1-3-2-2-3" text:style-name="hoofdstuk">
            <text:p text:style-name="hoofdstuk_kop"><text:span text:style-name="label"/> <text:span text:style-name="nr">2.</text:span> Subsidieregeling 2. Zorg </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is iedereen in staat om op eigen kracht of met (tijdelijke) zorg en ondersteuning deel te nemen aan de samenleving. </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text:span>
                      </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1</text:span> Algemene bepaling</text:p>
              <text:p text:style-name="al">Deze regeling is een nadere uitwerking van de Algemene subsidieverordening Stede Broec 2017.</text:p>
            </text:section>
            <text:section text:name="artikel_id1-3-2-2-3-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p text:style-name="al"/>
              <text:list text:style-name="id1-3-2-2-3-4-4">
                <text:list-item text:style-override="id1-3-2-2-3-4-4-1">
                  <text:number>-</text:number>
                  <text:p text:style-name="al">Het aanbieden van diensten ter bevordering van het algemeen welzijn van de inwoners van Stede Broec.</text:p>
                </text:list-item>
                <text:list-item text:style-override="id1-3-2-2-3-4-4-2">
                  <text:number>-</text:number>
                  <text:p text:style-name="al">Het behouden en verbeteren van het aanbod en de kwaliteit van de voorzieningen op het terrein van maatschappelijke dienstverlening die gericht zijn op de inwoners van Stede Broec.</text:p>
                </text:list-item>
                <text:list-item text:style-override="id1-3-2-2-3-4-4-3">
                  <text:number>-</text:number>
                  <text:p text:style-name="al">Het scheppen van voorwaarden voor toegankelijke en betaalbare activiteiten op het terrein van de maatschappelijke dienstverlening.</text:p>
                </text:list-item>
              </text:list>
            </text:section>
            <text:section text:name="artikel_id1-3-2-2-3-5" text:style-name="artikel">
              <text:p text:style-name="artikel_kop_titel"><text:span text:style-name="artikel_kop_label">Artikel</text:span> <text:span text:style-name="artikel_kop_nr">3</text:span> Subsidievoorwaarden </text:p>
              <text:list text:style-name="id1-3-2-2-3-5-2">
                <text:list-item text:style-override="id1-3-2-2-3-5-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3-5-3">
                  <text:number>2.</text:number>
                  <text:p text:style-name="al">De instelling moet gevestigd zijn in de gemeente Stede Broec </text:p>
                </text:list-item>
                <text:list-item text:style-override="id1-3-2-2-3-5-4">
                  <text:number>3.</text:number>
                  <text:p text:style-name="al">Een instelling die niet gevestigd is in de gemeente Stede Broec, kan voor subsidie in aanmerking komen als haar activiteiten gericht zijn op de inwoners van de gemeente Stede Broec.</text:p>
                </text:list-item>
              </text:list>
            </text:section>
            <text:section text:name="artikel_id1-3-2-2-3-6"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lid zijn van de instelling en contributie verschuldigd zijn aan de instelling. </text:p>
            </text:section>
            <text:section text:name="artikel_id1-3-2-2-3-7" text:style-name="artikel">
              <text:p text:style-name="artikel_kop_titel"><text:span text:style-name="artikel_kop_label">Artikel</text:span> <text:span text:style-name="artikel_kop_nr">5</text:span> Subsidieplafond</text:p>
              <text:p text:style-name="al">Het subsidieplafond van deze regeling is <text:span text:style-name="nadrukvet">€ 1.763.991</text:span> onder voorbehoud van goedkeuring van door de raad. Het definitieve subsidieplafond wordt jaarlijks (uiterlijk) in november bepaald door de vaststelling van de gemeentebegroting voor het volgende jaar.</text:p>
            </text:section>
            <text:section text:name="artikel_id1-3-2-2-3-8" text:style-name="artikel">
              <text:p text:style-name="artikel_kop_titel"><text:span text:style-name="artikel_kop_label">Artikel</text:span> <text:span text:style-name="artikel_kop_nr">6</text:span> Activiteitensubsidie</text:p>
              <text:p text:style-name="al">Voor de berekening van de jaarlijkse activiteitensubsidies gelden de volgende bedragen:</text:p>
              <text:p text:style-name="al"/>
              <text:list text:style-name="id1-3-2-2-3-8-4">
                <text:list-item text:style-override="id1-3-2-2-3-8-4-1">
                  <text:number>1.</text:number>
                  <text:p text:style-name="al">aan Stichting MEE&amp; de Wering een jaarlijkse activiteitensubsidie voor mantelzorgondersteuning van € 10.795</text:p>
                </text:list-item>
                <text:list-item text:style-override="id1-3-2-2-3-8-4-2">
                  <text:number>2.</text:number>
                  <text:p text:style-name="al">aan Stichting Autisme Café Stede Broec een activiteitensubsidie van € 2.500,-;</text:p>
                </text:list-item>
                <text:list-item text:style-override="id1-3-2-2-3-8-4-3">
                  <text:number>3.</text:number>
                  <text:p text:style-name="al">een subsidie van € 900,- voor Inloophuis Pisa;</text:p>
                </text:list-item>
                <text:list-item text:style-override="id1-3-2-2-3-8-4-4">
                  <text:number>4.</text:number>
                  <text:p text:style-name="al">een subsidie van € 1.500,- aan GGZ NHN voor preventieactiviteiten. </text:p>
                </text:list-item>
                <text:list-item text:style-override="id1-3-2-2-3-8-4-5">
                  <text:number>5.</text:number>
                  <text:p text:style-name="al">een subsidie van € 6.000,- voor de GGZ NHN voor het geven van KOPP-cursussen met als doel het voorkomen van ernstige psychische problemen bij kinderen en jongeren als gevolg van psychische en/of verslavingsproblemen van één of beide ouder(s).</text:p>
                </text:list-item>
                <text:list-item text:style-override="id1-3-2-2-3-8-4-6">
                  <text:number>6.</text:number>
                  <text:p text:style-name="al">een subsidie van € 1.600,- aan Vereniging De Zonnebloem afdeling Stede Broec</text:p>
                </text:list-item>
              </text:list>
            </text:section>
            <text:section text:name="artikel_id1-3-2-2-3-9" text:style-name="artikel">
              <text:p text:style-name="artikel_kop_titel"><text:span text:style-name="artikel_kop_label">Artikel</text:span> <text:span text:style-name="artikel_kop_nr">7</text:span> Budgetsubsidie </text:p>
              <text:p text:style-name="al">Aan Stichting Ons Stede Broec wordt op basis van de Algemene Subsidieverordening een budgetsubsidie beschikbaar gesteld van € 1.413.863 en worden bij beschikking specifieke verplichtingen en prestatieafspraken (o.a. invulling gebiedsteams WMO/Jeugd, preventieve welzijnsdiensten) aan de instelling opgelegd. Daarnaast kan Ons Stede Broec een innovatiebudget aanvragen van € 10.344.</text:p>
              <text:p text:style-name="al"/>
              <text:p text:style-name="al">Naast bovenstaande subsidies kan de Stichting Ons Stede Broec een subsidie aanvragen voor Respijtzorg, Coördinatie Voorschoolse Voorzieningen, compensatie exploitatielasten en het Voorschools maatschappelijk werk.(zie lijst Subsidieplafonds 2026). </text:p>
            </text:section>
            <text:section text:name="artikel_id1-3-2-2-3-10" text:style-name="artikel">
              <text:p text:style-name="artikel_kop_titel"><text:span text:style-name="artikel_kop_label">Artikel</text:span> <text:span text:style-name="artikel_kop_nr">8</text:span> Inwerkingtreding</text:p>
              <text:p text:style-name="al">Deze subsidieregeling treedt in werking op 1 januari 2026 en eindigt op 1 januari 2027.</text:p>
            </text:section>
            <text:p text:style-name="hoofdstuk_bottom"/>
          </text:section>
          <text:section text:name="hoofdstuk_id1-3-2-2-4" text:style-name="hoofdstuk">
            <text:p text:style-name="hoofdstuk_kop"><text:span text:style-name="label"/> <text:span text:style-name="nr">3.</text:span> Subsidieregeling: Doorgaande lijn voorschool-vroegschool</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
                          <text:span text:style-name="nadrukcur">
                            <text:span text:style-name="nadrukondlijn">Maatschappelijk effect</text:span>
                          </text:span>
                        </text:span>
                      </text:p>
                      <text:p text:style-name="table_al">
                        <text:span text:style-name="nadrukcur">In Stede Broec groeit iedereen op een gezonde manier op tot volwassenheid, met voldoende mogelijkheden om talenten te ontdekken en ontwikkelen.</text:span>
                      </text:p>
                      <text:p text:style-name="table_al">
                        <text:span text:style-name="nadrukcur">Leerlingen in het primair basisonderwijs kunnen zich in een veilige omgeving ontwikkelen. Ontwikkelingsachterstanden en zorgvraagstukken worden tijdig gesignaleerd en zodanig opgepakt dat leerlingen aansluiting vinden bij vervolgvoorzieningen, zoals het voortgezet onderwijs.</text:span>
                      </text:p>
                      <text:p text:style-name="table_al"/>
                      <text:p text:style-name="table_al">
                        <text:span text:style-name="nadrukcur">De gemeente streeft naar een optimale ontwikkeling van jonge kinderen en een soepele overgang van de voorschoolse periode (kinderopvang en peuterschool) naar de vroegschoolse periode (groep 1 en 2 van de basisschool). Door het stimuleren van initiatieven op het gebied van de doorgaande lijn tussen deze onderwijsfasen, wordt de kansengelijkheid vergroot en taal- en ontwikkelingsachterstanden bij jonge kinderen verminderd. Dit draagt bij aan betere schoolprestaties en een sterkere basis voor verdere educatieve en sociale ontwikkeling. </text:span>
                      </text:p>
                    </table:table-cell>
                  </table:table-row>
                </table:table>
                <text:p text:style-name="table_bottom"/>
              </text:section>
              <text:p text:style-name="al"/>
              <text:p text:style-name="al">
              <text:span text:style-name="nadrukvet">Subsidieregeling Doorgaande lijn voorschool-</text:span>
              <text:span text:style-name="nadrukvet">vroegschool</text:span>
            </text:p>
            </text:section>
            <text:section text:name="artikel_id1-3-2-2-4-3" text:style-name="artikel">
              <text:p text:style-name="artikel_kop_titel"><text:span text:style-name="artikel_kop_label">Artikel</text:span> <text:span text:style-name="artikel_kop_nr">1</text:span> Algemene bepaling </text:p>
              <text:p text:style-name="al">Deze subsidieregeling is een nadere uitwerking van de Algemene Subsidieverordening Stede Broec 2017 </text:p>
            </text:section>
            <text:section text:name="artikel_id1-3-2-2-4-4" text:style-name="artikel">
              <text:p text:style-name="artikel_kop_titel"><text:span text:style-name="artikel_kop_label">Artikel</text:span> <text:span text:style-name="artikel_kop_nr">2</text:span> Doelstellingen </text:p>
              <text:p text:style-name="al">De subsidie wordt beschikbaar gesteld op grond van de volgende doelstellingen: </text:p>
              <text:p text:style-name="al"/>
              <text:list text:style-name="id1-3-2-2-4-4-4">
                <text:list-item text:style-override="id1-3-2-2-4-4-4-1">
                  <text:number>•</text:number>
                  <text:p text:style-name="al">Kinderen, in de leeftijd van 2 jaar tot en met groep 2 op de basisschool, krijgen passende hulp en ondersteuning bij de overgang van de kinderopvang naar het basisonderwijs. Deze ondersteuning richt zich onder andere op zelfstandigheid, taal- en rekenvaardigheid, sociaal-emotionele ontwikkeling en motorische vaardigheden, afgestemd op hun individuele behoeften en draagt bij aan een soepele overgang van de kinderopvang naar het basisonderwijs.</text:p>
                </text:list-item>
                <text:list-item text:style-override="id1-3-2-2-4-4-4-2">
                  <text:number>•</text:number>
                  <text:p text:style-name="al">Basisscholen werken samen met kinderopvangorganisaties om de doorgaande leerlijn te versterken</text:p>
                </text:list-item>
                <text:list-item text:style-override="id1-3-2-2-4-4-4-3">
                  <text:number>•</text:number>
                  <text:p text:style-name="al">Vergroting van de pedagogische en didactische afstemming tussen voorschoolse en vroegschoolse educatie.</text:p>
                </text:list-item>
              </text:list>
            </text:section>
            <text:section text:name="artikel_id1-3-2-2-4-5" text:style-name="artikel">
              <text:p text:style-name="artikel_kop_titel"><text:span text:style-name="artikel_kop_label">Artikel</text:span> <text:span text:style-name="artikel_kop_nr">3</text:span> Subsidievoorwaarden </text:p>
              <text:list text:style-name="id1-3-2-2-4-5-2">
                <text:list-item text:style-override="id1-3-2-2-4-5-2-1">
                  <text:number>•</text:number>
                  <text:p text:style-name="al">De inzet van gemeentelijke middelen dient een bijdrage te leveren aan de goede samenhang en integrale aanpak tussen voorschool en vroegschool ten behoeve van de doorgaande lijn</text:p>
                </text:list-item>
                <text:list-item text:style-override="id1-3-2-2-4-5-2-2">
                  <text:number>•</text:number>
                  <text:p text:style-name="al">Voor het inzetten van de benodigde onderzoeksexpertise en capaciteit wordt zo mogelijk aangesloten bij de expertise die al aanwezig is in het gebiedsteam van de gemeente Stede Broec.</text:p>
                </text:list-item>
                <text:list-item text:style-override="id1-3-2-2-4-5-2-3">
                  <text:number>•</text:number>
                  <text:p text:style-name="al">Naast de inzet van gemeentelijke middelen zijn schoolbesturen verplicht om rijksmiddelen en professionaliseringsgelden (in voldoende mate) in te zetten voor het versterken van de extra ondersteuningstaak van de school. </text:p>
                </text:list-item>
                <text:list-item text:style-override="id1-3-2-2-4-5-2-4">
                  <text:number>•</text:number>
                  <text:p text:style-name="al">De aanvraag dient afkomstig te zijn van een erkende basisschool binnen de gemeente, eventueel in samenwerking met een kinderopvangorganisatie/peuterschool.</text:p>
                </text:list-item>
                <text:list-item text:style-override="id1-3-2-2-4-5-2-5">
                  <text:number>•</text:number>
                  <text:p text:style-name="al">Het initiatief moet concreet bijdragen aan de doorgaande lijn tussen voorschool en vroegschool en dit dient te worden onderbouwd in de aanvraag.</text:p>
                </text:list-item>
                <text:list-item text:style-override="id1-3-2-2-4-5-2-6">
                  <text:number>•</text:number>
                  <text:p text:style-name="al">De aanvrager dient aan te tonen hoe de activiteit bijdraagt aan de doelstellingen van deze subsidieregeling en welke (meetbare) resultaten verwacht worden.</text:p>
                </text:list-item>
                <text:list-item text:style-override="id1-3-2-2-4-5-2-7">
                  <text:number>•</text:number>
                  <text:p text:style-name="al">De subsidie kan niet worden gebruikt voor reguliere exploitatiekosten of reeds bestaande activiteiten zonder aantoonbare uitbreiding of verbetering.</text:p>
                </text:list-item>
                <text:list-item text:style-override="id1-3-2-2-4-5-2-8">
                  <text:number>•</text:number>
                  <text:p text:style-name="al">De aanvraag moet een begroting en tijdsplanning bevatten.</text:p>
                </text:list-item>
                <text:list-item text:style-override="id1-3-2-2-4-5-2-9">
                  <text:number>•</text:number>
                  <text:p text:style-name="al">Na afloop van de gesubsidieerde activiteit dient een inhoudelijke en financiële verantwoording te worden ingediend bij de gemeente.</text:p>
                </text:list-item>
                <text:list-item text:style-override="id1-3-2-2-4-5-2-10">
                  <text:number>•</text:number>
                  <text:p text:style-name="al">Onderstaande activiteiten komen in aanmerking voor subsidie:</text:p>
                  <text:list text:style-name="id1-3-2-2-4-5-2-10-3">
                    <text:list-item text:style-override="id1-3-2-2-4-5-2-10-3-1">
                      <text:number>o</text:number>
                      <text:p text:style-name="al">Organisatie van intervisiebijeenkomsten en kennisdeling tussen kinderopvang/peuterscholen en basisscholen.</text:p>
                    </text:list-item>
                    <text:list-item text:style-override="id1-3-2-2-4-5-2-10-3-2">
                      <text:number>o</text:number>
                      <text:p text:style-name="al">Extra ureninzet van de Intern Begeleider, die kunnen worden besteed aan bijvoorbeeld observatie, ondersteuning en oudercontact</text:p>
                    </text:list-item>
                    <text:list-item text:style-override="id1-3-2-2-4-5-2-10-3-3">
                      <text:number>o</text:number>
                      <text:p text:style-name="al">Extra ureninzet van de Pedagogisch Medewerker, gericht op kinderen van 3,5 jaar en ouder, die binnenkort de overstap maken naar de basisschool. </text:p>
                    </text:list-item>
                    <text:list-item text:style-override="id1-3-2-2-4-5-2-10-3-4">
                      <text:number>o</text:number>
                      <text:p text:style-name="al">Ondersteuning en begeleiding van kinderen met een risico op ontwikkelingsachterstanden.</text:p>
                    </text:list-item>
                    <text:list-item text:style-override="id1-3-2-2-4-5-2-10-3-5">
                      <text:number>o</text:number>
                      <text:p text:style-name="al">Educatieve programma’s, zoals taal- en rekenprogramma’s of muziek- en beweeglessen gericht op taal en motoriek. </text:p>
                    </text:list-item>
                    <text:list-item text:style-override="id1-3-2-2-4-5-2-10-3-6">
                      <text:number>o</text:number>
                      <text:p text:style-name="al">Educatief materiaal, zoals ontwikkelingsgerichte spellen. </text:p>
                    </text:list-item>
                  </text:list>
                </text:list-item>
              </text:list>
            </text:section>
            <text:section text:name="artikel_id1-3-2-2-4-6" text:style-name="artikel">
              <text:p text:style-name="artikel_kop_titel"><text:span text:style-name="artikel_kop_label">Artikel</text:span> <text:span text:style-name="artikel_kop_nr">4</text:span> Peildatum </text:p>
              <text:p text:style-name="al">Het subsidieplafond wordt gedeeld door het totaal aantal leerplichtige leerlingen dat op 1 februari staat ingeschreven bij de scholen in gemeente Stede Broec (bron: DUO), waarbij er maximaal € 25,- per leerling aan subsidie wordt verstrekt. </text:p>
            </text:section>
            <text:section text:name="artikel_id1-3-2-2-4-7" text:style-name="artikel">
              <text:p text:style-name="artikel_kop_titel"><text:span text:style-name="artikel_kop_label">Artikel</text:span> <text:span text:style-name="artikel_kop_nr">5</text:span> Budgetsubsidie </text:p>
              <text:p text:style-name="al">Aan de volgende instellingen wordt op basis van de Algemene Subsidieverordening Stede Broec 2017 een budgetsubsidie beschikbaar gesteld en worden bij beschikking specifieke verplichtingen en prestatieafspraken aan de instellingen opgelegd:</text:p>
              <text:p text:style-name="al"/>
              <text:list text:style-name="id1-3-2-2-4-7-4">
                <text:list-item text:style-override="id1-3-2-2-4-7-4-1">
                  <text:number>•</text:number>
                  <text:p text:style-name="al">Stichting Openbaar Onderwijs Present</text:p>
                </text:list-item>
                <text:list-item text:style-override="id1-3-2-2-4-7-4-2">
                  <text:number>•</text:number>
                  <text:p text:style-name="al">Stichting Kopwerk</text:p>
                </text:list-item>
                <text:list-item text:style-override="id1-3-2-2-4-7-4-3">
                  <text:number>•</text:number>
                  <text:p text:style-name="al">Stichting Katholiek Onderwijs De Streek </text:p>
                </text:list-item>
              </text:list>
            </text:section>
            <text:section text:name="artikel_id1-3-2-2-4-8" text:style-name="artikel">
              <text:p text:style-name="artikel_kop_titel"><text:span text:style-name="artikel_kop_label">Artikel</text:span> <text:span text:style-name="artikel_kop_nr">6</text:span> Subsidieplafond </text:p>
              <text:p text:style-name="al">Het subsidieplafond is <text:span text:style-name="nadrukvet">€ 51.311</text:span> onder voorbehoud van goedkeuring van door de raad en leidend is voor deze regeling. Het definitieve subsidieplafond wordt jaarlijks (uiterlijk) in december bepaald door de vaststelling van de gemeentebegroting voor het volgende jaar. </text:p>
            </text:section>
            <text:section text:name="artikel_id1-3-2-2-4-9" text:style-name="artikel">
              <text:p text:style-name="artikel_kop_titel"><text:span text:style-name="artikel_kop_label">Artikel</text:span> <text:span text:style-name="artikel_kop_nr">7</text:span> Inwerkingtreding </text:p>
              <text:p text:style-name="al">Deze subsidieregeling treedt in werking op 1 januari 2026 en eindigt op 1 januari 2027.</text:p>
            </text:section>
            <text:p text:style-name="hoofdstuk_bottom"/>
          </text:section>
          <text:section text:name="hoofdstuk_id1-3-2-2-5" text:style-name="hoofdstuk">
            <text:p text:style-name="hoofdstuk_kop"><text:span text:style-name="label">Subsidieregeling</text:span> <text:span text:style-name="nr"> 4.</text:span>  Sport en recreatie </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
                          <text:span text:style-name="nadrukcur">
                            <text:span text:style-name="nadrukondlijn">Maatschappelijk effect</text:span>
                          </text:span>
                        </text:span>
                      </text:p>
                      <text:p text:style-name="table_al">
                        <text:span text:style-name="nadrukcur">In Stede Broec zijn alle inwoners verantwoordelijk voor haar eigen welbevinden en het welbevinden van anderen. Inwoners houden rekening met elkaar en leveren een actieve bijdrage aan de samenleving. Mensen voelen zich verantwoordelijk voor de eigen woon- en leefomgeving. Stede Broec is een aantrekkelijke stad voor mensen om zich te vestigen, mede door een sterke lokale en regionale arbeidsmarkt. De aanwezigheid van sport en bewegen en daarmee het verenigingsleven, versterken de sociale samenhang van de stad. De eigen verantwoordelijkheid en eigen kracht worden vergroot door op preventie gerichte activiteiten te organiseren. Zo leveren het sporten en bewegen een bijdrage aan een gezonde leefstijl, persoonlijke ontwikkeling (sociaal, cognitieve en motorische) en participatie in de samenleving.</text:span>
                      </text:p>
                    </table:table-cell>
                  </table:table-row>
                </table:table>
                <text:p text:style-name="table_bottom"/>
              </text:section>
              <text:p text:style-name="al"/>
            </text:section>
            <text:section text:name="paragraaf_id1-3-2-2-5-3" text:style-name="paragraaf">
              <text:p text:style-name="paragraaf_kop"><text:span text:style-name="label"/> <text:span text:style-name="nr">4.1.</text:span> Sport</text:p>
              <text:section text:name="artikel_id1-3-2-2-5-3-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5-3-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p text:style-name="al"/>
                <text:list text:style-name="id1-3-2-2-5-3-3-4">
                  <text:list-item text:style-override="id1-3-2-2-5-3-3-4-1">
                    <text:number>-</text:number>
                    <text:p text:style-name="al">Het bevorderen van sportdeelname van inwoners van Stede Broec in het algemeen en van de doelgroepen jeugd, ouderen en gehandicapten in het bijzonder.</text:p>
                  </text:list-item>
                  <text:list-item text:style-override="id1-3-2-2-5-3-3-4-2">
                    <text:number>-</text:number>
                    <text:p text:style-name="al">Het behouden en verbeteren van het aanbod en de kwaliteit van sportactiviteiten.</text:p>
                  </text:list-item>
                  <text:list-item text:style-override="id1-3-2-2-5-3-3-4-3">
                    <text:number>-</text:number>
                    <text:p text:style-name="al">Het stimuleren van sportieve en recreatieve activiteiten.</text:p>
                  </text:list-item>
                  <text:list-item text:style-override="id1-3-2-2-5-3-3-4-4">
                    <text:number>-</text:number>
                    <text:p text:style-name="al">Het scheppen van voorwaarden voor toegankelijke en betaalbare sportactiviteiten.</text:p>
                  </text:list-item>
                </text:list>
              </text:section>
              <text:section text:name="artikel_id1-3-2-2-5-3-4" text:style-name="artikel">
                <text:p text:style-name="artikel_kop_titel"><text:span text:style-name="artikel_kop_label">Artikel</text:span> <text:span text:style-name="artikel_kop_nr">3</text:span> Subsidievoorwaarden</text:p>
                <text:list text:style-name="id1-3-2-2-5-3-4-2">
                  <text:list-item text:style-override="id1-3-2-2-5-3-4-2">
                    <text:number>1.</text:number>
                    <text:p text:style-name="al">Voor een subsidie komen in aanmerking organisaties met een laagdrempelig aanbod en die redelijkerwijs voor iedereen toegankelijk zijn en die zich ten doel stellen om zonder winstoogmerk gereglementeerde gedurende het hele sportseizoen sportactiviteiten te organiseren in Stede Broec, die bijdragen aan de in artikel 2 genoemde doelstellingen.</text:p>
                  </text:list-item>
                  <text:list-item text:style-override="id1-3-2-2-5-3-4-3">
                    <text:number>2.</text:number>
                    <text:p text:style-name="al">De organisatie moet gevestigd zijn in de gemeente Stede Broec en ;</text:p>
                  </text:list-item>
                  <text:list-item text:style-override="id1-3-2-2-5-3-4-4">
                    <text:number>3.</text:number>
                    <text:p text:style-name="al">Om voor subsidie in aanmerking te komen, moet een organisatie een redelijke eigen bijdrage vragen aan de leden. Een redelijke bijdrage is: </text:p>
                    <text:list text:style-name="id1-3-2-2-5-3-4-4-3">
                      <text:list-item text:style-override="id1-3-2-2-5-3-4-4-3-1">
                        <text:number>-</text:number>
                        <text:p text:style-name="al">minimaal € 50,- per jaar voor leden tot 18 jaar en voor leden van 65 jaar en ouder</text:p>
                      </text:list-item>
                      <text:list-item text:style-override="id1-3-2-2-5-3-4-4-3-2">
                        <text:number>-</text:number>
                        <text:p text:style-name="al">minimaal € 90,- per jaar voor leden van 18 jaar en ouder en jonger dan 65 jaar.</text:p>
                      </text:list-item>
                    </text:list>
                  </text:list-item>
                  <text:list-item text:style-override="id1-3-2-2-5-3-4-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item text:style-override="id1-3-2-2-5-3-4-6">
                    <text:number>5.</text:number>
                    <text:p text:style-name="al">De organisatie moet aangesloten zijn bij een overeenkomstige landelijke, provinciale of regionale bond (erkend door het NOC*NSF).</text:p>
                  </text:list-item>
                </text:list>
              </text:section>
              <text:section text:name="artikel_id1-3-2-2-5-3-5" text:style-name="artikel">
                <text:p text:style-name="artikel_kop_titel"><text:span text:style-name="artikel_kop_label">Artikel</text:span> <text:span text:style-name="artikel_kop_nr">4</text:span> Leden </text:p>
                <text:list text:style-name="id1-3-2-2-5-3-5-2">
                  <text:list-item text:style-override="id1-3-2-2-5-3-5-2">
                    <text:number>1.</text:number>
                    <text:p text:style-name="al">Jeugdleden zijn natuurlijke personen die op 1 januari van het jaar dat vooraf gaat aan subsidiejaar of subsidieperiode, lid zijn van de organisatie en contributie verschuldigd zijn aan de organisatie en die op bedoelde datum niet ouder zijn dan 17 jaar.</text:p>
                  </text:list-item>
                  <text:list-item text:style-override="id1-3-2-2-5-3-5-3">
                    <text:number>2.</text:number>
                    <text:p text:style-name="al">Seniorleden zijn natuurlijke personen die op 1 januari van het jaar dat vooraf gaat aan het subsidiejaar of subsidieperiode lid zijn van de organisatie en contributie verschuldigd zijn aan de organisatie en die op bedoelde datum 18 jaar of ouder zijn.</text:p>
                  </text:list-item>
                  <text:list-item text:style-override="id1-3-2-2-5-3-5-4">
                    <text:number>3.</text:number>
                    <text:p text:style-name="al">Gehandicaptenleden zijn natuurlijke personen die op 1 januari van het jaar dat vooraf gaat aan het subsidiejaar of subsidieperiode lid zijn van de organisatie en contributie verschuldigd zijn aan de organisatie en die door een chronische beperking niet zelfstandig kunnen deelnemen aan de betreffende sport en/of waar specifieke voorzieningen voor nodig zijn.</text:p>
                  </text:list-item>
                </text:list>
              </text:section>
              <text:section text:name="artikel_id1-3-2-2-5-3-6" text:style-name="artikel">
                <text:p text:style-name="artikel_kop_titel"><text:span text:style-name="artikel_kop_label">Artikel</text:span> <text:span text:style-name="artikel_kop_nr">5</text:span> Subsidieplafond</text:p>
                <text:p text:style-name="al">Het subsidieplafond voor dit hoofdstuk € 80.683 onder voorbehoud van goedkeuring van door de raad. Het definitieve subsidieplafond wordt jaarlijks (uiterlijk) in november bepaald door de vaststelling van de gemeentebegroting voor het volgende jaar.</text:p>
              </text:section>
              <text:section text:name="artikel_id1-3-2-2-5-3-7" text:style-name="artikel">
                <text:p text:style-name="artikel_kop_titel"><text:span text:style-name="artikel_kop_label">Artikel</text:span> <text:span text:style-name="artikel_kop_nr">6</text:span> Activiteitensubsidies</text:p>
                <text:list text:style-name="id1-3-2-2-5-3-7-2">
                  <text:list-item text:style-override="id1-3-2-2-5-3-7-2">
                    <text:number>1.</text:number>
                    <text:p text:style-name="al">Voor de berekening van de activiteitensubsidie gelden de volgende bedragen:</text:p>
                    <text:list text:style-name="id1-3-2-2-5-3-7-2-3">
                      <text:list-item text:style-override="id1-3-2-2-5-3-7-2-3-1">
                        <text:number>a.</text:number>
                        <text:p text:style-name="al">een bedrag van € 20,- per lid voor de beoefening van een binnen- of buitensport tot een maximum van € 5.000,- per vereniging (deelsubsidieplafond € 57.000,-). </text:p>
                      </text:list-item>
                      <text:list-item text:style-override="id1-3-2-2-5-3-7-2-3-2">
                        <text:number>b.</text:number>
                        <text:p text:style-name="al">Schaakverenigingen, biljartverenigingen, hengelsportverenigingen, kolfverenigingen, jeu de boules verenigingen, bridgeclubs en zwemclubs komen in aanmerking voor een vaste subsidie van € 225,- per jaar onder de verplichting dat er per jaar tenminste 1 toernooi wordt georganiseerd (deelsubsidieplafond € 2.250,-);</text:p>
                      </text:list-item>
                      <text:list-item text:style-override="id1-3-2-2-5-3-7-2-3-3">
                        <text:number>c.</text:number>
                        <text:p text:style-name="al">een vast bedrag van € 225,- voor iedere ijsclub per dorpskern onder de verplichting dat er jaarlijks ten minste 1 schaatsactiviteit wordt georganiseerd (deelsubsidieplafond € 675,-);</text:p>
                      </text:list-item>
                      <text:list-item text:style-override="id1-3-2-2-5-3-7-2-3-4">
                        <text:number>d.</text:number>
                        <text:p text:style-name="al">Als door de hoeveelheid aanvragen het maximale bedrag onder dit artikel overschreden wordt, zal het normbedrag naar beneden worden bijgesteld tot het maximum bedrag niet meer overschreden wordt.</text:p>
                      </text:list-item>
                    </text:list>
                  </text:list-item>
                  <text:list-item text:style-override="id1-3-2-2-5-3-7-3">
                    <text:number>2.</text:number>
                    <text:p text:style-name="al">Voor de organisatie van toernooien, sportevenementen en/of sportondersteuning activiteiten worden de volgende activiteitensubsidie verleend met de volgende grondslagen:</text:p>
                    <text:list text:style-name="id1-3-2-2-5-3-7-3-3">
                      <text:list-item text:style-override="id1-3-2-2-5-3-7-3-3-1">
                        <text:number>a.</text:number>
                        <text:p text:style-name="al">een subsidie van maximaal € 500,- voor de organisatie de Schoolvoetbalcompetitie;</text:p>
                      </text:list-item>
                      <text:list-item text:style-override="id1-3-2-2-5-3-7-3-3-2">
                        <text:number>b.</text:number>
                        <text:p text:style-name="al">een bedrag van maximaal € 1000,- voor de organisatie van de West-Friese Sportverkiezingen;</text:p>
                      </text:list-item>
                      <text:list-item text:style-override="id1-3-2-2-5-3-7-3-3-3">
                        <text:number>c.</text:number>
                        <text:p text:style-name="al">een bedrag van € 1.000,- voor de organisatie van de Fiets4daagse Hoorn e.o. onder de voorwaarde dat een route de 4-daagse ook door de gemeente Stede Broec gaat;</text:p>
                      </text:list-item>
                      <text:list-item text:style-override="id1-3-2-2-5-3-7-3-3-4">
                        <text:number>d.</text:number>
                        <text:p text:style-name="al">een bedrag van € 5.670,- voor Sportservice Noord-Holland voor het versterken van de sportinfrastructuur voor gehandicapten;</text:p>
                      </text:list-item>
                      <text:list-item text:style-override="id1-3-2-2-5-3-7-3-3-5">
                        <text:number>e.</text:number>
                        <text:p text:style-name="al">het deelsubsidieplafond van dit lid wordt vastgesteld op € 8.670,-. </text:p>
                      </text:list-item>
                    </text:list>
                  </text:list-item>
                </text:list>
              </text:section>
              <text:section text:name="artikel_id1-3-2-2-5-3-8" text:style-name="artikel">
                <text:p text:style-name="artikel_kop_titel"><text:span text:style-name="artikel_kop_label">Artikel</text:span> <text:span text:style-name="artikel_kop_nr">7</text:span> Inwerkingtreding</text:p>
                <text:p text:style-name="al">Deze subsidieregeling treedt in werking op 1 januari 2026 en eindigt op 1 januari 2027.</text:p>
                <text:p text:style-name="al"/>
              </text:section>
            </text:section>
            <text:section text:name="paragraaf_id1-3-2-2-5-4" text:style-name="paragraaf">
              <text:p text:style-name="paragraaf_kop"><text:span text:style-name="label"/> <text:span text:style-name="nr">4.2.</text:span> Recreatie</text:p>
              <text:section text:name="artikel_id1-3-2-2-5-4-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5-4-3"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p text:style-name="al"/>
                <text:list text:style-name="id1-3-2-2-5-4-3-4">
                  <text:list-item text:style-override="id1-3-2-2-5-4-3-4-1">
                    <text:number>-</text:number>
                    <text:p text:style-name="al">Het behouden en verbeteren van het aanbod en de kwaliteit van vormings- en ontwikkelingswerk. </text:p>
                  </text:list-item>
                  <text:list-item text:style-override="id1-3-2-2-5-4-3-4-2">
                    <text:number>-</text:number>
                    <text:p text:style-name="al">Het stimuleren en waarderen van vormings- en ontwikkelingswerk voor de inwoners van Stede Broec.</text:p>
                  </text:list-item>
                  <text:list-item text:style-override="id1-3-2-2-5-4-3-4-3">
                    <text:number>-</text:number>
                    <text:p text:style-name="al">Het scheppen van voorwaarden voor toegankelijke en betaalbare activiteiten op het gebied van vormings- en ontwikkelingswerk. </text:p>
                  </text:list-item>
                </text:list>
              </text:section>
              <text:section text:name="artikel_id1-3-2-2-5-4-4" text:style-name="artikel">
                <text:p text:style-name="artikel_kop_titel"><text:span text:style-name="artikel_kop_label">Artikel</text:span> <text:span text:style-name="artikel_kop_nr">3</text:span> Begripsomschrijving</text:p>
                <text:list text:style-name="id1-3-2-2-5-4-4-2">
                  <text:list-item text:style-override="id1-3-2-2-5-4-4-2">
                    <text:number>1.</text:number>
                    <text:p text:style-name="al">Voor een subsidie komen in aanmerking instellingen die zich ten doel stellen om zonder winstoogmerk activiteiten op het terrein van vormings- en ontwikkelingswerk te organiseren in Stede Broec. </text:p>
                  </text:list-item>
                  <text:list-item text:style-override="id1-3-2-2-5-4-4-3">
                    <text:number>2.</text:number>
                    <text:p text:style-name="al">De instelling moet gevestigd zijn in de gemeente Stede Broec en leden hebben die woonachtig zijn in de gemeente Stede Broec.</text:p>
                  </text:list-item>
                  <text:list-item text:style-override="id1-3-2-2-5-4-4-4">
                    <text:number>3.</text:number>
                    <text:p text:style-name="al">Een instelling die niet gevestigd is in de gemeente Stede Broec en met Stede Broecse leden, kan voor subsidie in aanmerking komen als haar activiteiten gericht zijn op de inwoners van de gemeente Stede Broec. </text:p>
                  </text:list-item>
                  <text:list-item text:style-override="id1-3-2-2-5-4-4-5">
                    <text:number>4.</text:number>
                    <text:p text:style-name="al">Om voor subsidie in aanmerking te komen, moet een instelling een redelijke eigen bijdrage vragen aan de leden. </text:p>
                  </text:list-item>
                </text:list>
              </text:section>
              <text:section text:name="artikel_id1-3-2-2-5-4-5"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5-4-6" text:style-name="artikel">
                <text:p text:style-name="artikel_kop_titel"><text:span text:style-name="artikel_kop_label">Artikel</text:span> <text:span text:style-name="artikel_kop_nr">5</text:span> Subsidieplafond</text:p>
                <text:p text:style-name="al">Het subsidieplafond is € 8.200,- onder voorbehoud van goedkeuring van door de raad. Het definitieve subsidieplafond wordt jaarlijks (uiterlijk) in november bepaald door de vaststelling van de gemeentebegroting voor het volgende jaar.</text:p>
              </text:section>
              <text:section text:name="artikel_id1-3-2-2-5-4-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p text:style-name="al"/>
                <text:list text:style-name="id1-3-2-2-5-4-7-4">
                  <text:list-item text:style-override="id1-3-2-2-5-4-7-4-1">
                    <text:number>1.</text:number>
                    <text:p text:style-name="al">een vast bedrag van € 950,- voor IVN Natuur Educatie afdeling West-Friesland;</text:p>
                  </text:list-item>
                  <text:list-item text:style-override="id1-3-2-2-5-4-7-4-2">
                    <text:number>2.</text:number>
                    <text:p text:style-name="al">een vast bedrag van € 4.750,- aan Stichting Park de Woid voor de activiteiten rondom het onderhoud van Kinderboerderij en park De Woid;</text:p>
                  </text:list-item>
                  <text:list-item text:style-override="id1-3-2-2-5-4-7-4-3">
                    <text:number>3.</text:number>
                    <text:p text:style-name="al">een subsidie van maximaal € 2.500,- voor de organisatie van de Open Dag Waterrecreatie onder de verplichting dat er ter minste 5 verenigingen aan deelnemen;</text:p>
                  </text:list-item>
                  <text:list-item text:style-override="id1-3-2-2-5-4-7-4-4">
                    <text:number>4.</text:number>
                    <text:p text:style-name="al">Een subsidie van € 0,175 per inwoner o.b.v. een regionale afspraken voor de Vogel- en dierenopvang De Bonte Piet, wat voor 2026 uitkomt op € 3.888,00</text:p>
                  </text:list-item>
                </text:list>
              </text:section>
              <text:section text:name="artikel_id1-3-2-2-5-4-8" text:style-name="artikel">
                <text:p text:style-name="artikel_kop_titel"><text:span text:style-name="artikel_kop_label">Artikel</text:span> <text:span text:style-name="artikel_kop_nr">7</text:span> Inwerkingtreding</text:p>
                <text:p text:style-name="al">Deze subsidieregeling treedt in werking op 1 januari 2026 en eindigt op 1 januari 2027.</text:p>
              </text:section>
            </text:section>
            <text:p text:style-name="hoofdstuk_bottom"/>
          </text:section>
          <text:section text:name="hoofdstuk_id1-3-2-2-6" text:style-name="hoofdstuk">
            <text:p text:style-name="hoofdstuk_kop"><text:span text:style-name="label"/> <text:span text:style-name="nr">5.</text:span> Subsidieregeling 5. Kunst en cultuur </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hebben alle inwoners toegang tot kunst en cultuur. In aanraking komen met passieve of actieve cultuurbeleving heeft een meerwaarde op persoonlijk niveau. </text:span>
                      </text:p>
                      <text:p text:style-name="table_al">
                        <text:span text:style-name="nadrukcur">Van de wekelijkse repetitie bij een zangkoor, het lezen van een verrassend boek uit de bibliotheek, de eerste kennismaking van een kind met de blokfluit, tot het bezoeken van een voorstelling bij het Postkantoor. Cultuur doet wat met je. Met mensen en met hun omgeving.</text:span>
                      </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6-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p text:style-name="al"/>
              <text:list text:style-name="id1-3-2-2-6-4-4">
                <text:list-item text:style-override="id1-3-2-2-6-4-4-1">
                  <text:number>-</text:number>
                  <text:p text:style-name="al">Het behouden en verbeteren van het aanbod en de kwaliteit van kunst en cultuur. </text:p>
                </text:list-item>
                <text:list-item text:style-override="id1-3-2-2-6-4-4-2">
                  <text:number>-</text:number>
                  <text:p text:style-name="al">Het stimuleren en waarderen van culturele activiteiten voor de inwoners van Stede Broec.</text:p>
                </text:list-item>
                <text:list-item text:style-override="id1-3-2-2-6-4-4-3">
                  <text:number>-</text:number>
                  <text:p text:style-name="al">Het scheppen van voorwaarden voor toegankelijke en betaalbare activiteiten op het gebied van kunst en cultuur.</text:p>
                </text:list-item>
              </text:list>
            </text:section>
            <text:section text:name="artikel_id1-3-2-2-6-5" text:style-name="artikel">
              <text:p text:style-name="artikel_kop_titel"><text:span text:style-name="artikel_kop_label">Artikel</text:span> <text:span text:style-name="artikel_kop_nr">3</text:span> Begripsomschrijving</text:p>
              <text:list text:style-name="id1-3-2-2-6-5-2">
                <text:list-item text:style-override="id1-3-2-2-6-5-2">
                  <text:number>1.</text:number>
                  <text:p text:style-name="al">Voor een subsidie komen in aanmerking instellingen die zich ten doel stellen om zonder winstoogmerk activiteiten op het terrein van kunst en cultuur te organiseren in Stede Broec. </text:p>
                </text:list-item>
                <text:list-item text:style-override="id1-3-2-2-6-5-3">
                  <text:number>2.</text:number>
                  <text:p text:style-name="al">De instelling moet gevestigd zijn in de gemeente Stede Broec en leden hebben die woonachtig zijn in de gemeente Stede Broec.</text:p>
                </text:list-item>
                <text:list-item text:style-override="id1-3-2-2-6-5-4">
                  <text:number>3.</text:number>
                  <text:p text:style-name="al">Een instelling die niet gevestigd is in de gemeente Stede Broec en met Stede Broecse leden, kan voor subsidie in aanmerking komen als haar activiteiten gericht zijn op de inwoners van de gemeente Stede Broec. </text:p>
                </text:list-item>
                <text:list-item text:style-override="id1-3-2-2-6-5-5">
                  <text:number>4.</text:number>
                  <text:p text:style-name="al">Om voor subsidie in aanmerking te komen, moet een instelling een redelijke eigen bijdrage vragen aan de leden. </text:p>
                </text:list-item>
              </text:list>
            </text:section>
            <text:section text:name="artikel_id1-3-2-2-6-6"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6-7" text:style-name="artikel">
              <text:p text:style-name="artikel_kop_titel"><text:span text:style-name="artikel_kop_label">Artikel</text:span> <text:span text:style-name="artikel_kop_nr">5</text:span> Subsidieplafond</text:p>
              <text:p text:style-name="al">Het totale subsidieplafond is € 814.000,- onder voorbehoud van goedkeuring van door de raad en leidend is voor deze regeling. Het definitieve subsidieplafond wordt jaarlijks (uiterlijk) in november bepaald door de vaststelling van de gemeentebegroting voor het volgende jaar.</text:p>
            </text:section>
            <text:section text:name="artikel_id1-3-2-2-6-8" text:style-name="artikel">
              <text:p text:style-name="artikel_kop_titel"><text:span text:style-name="artikel_kop_label">Artikel</text:span> <text:span text:style-name="artikel_kop_nr">6</text:span> Activiteitensubsidie volksfeesten (Koningsdag)</text:p>
              <text:p text:style-name="al">Voor de berekening van de jaarlijkse activiteitensubsidie voor volksfeesten gelden de volgende grondslagen:</text:p>
              <text:p text:style-name="al"/>
              <text:list text:style-name="id1-3-2-2-6-8-4">
                <text:list-item text:style-override="id1-3-2-2-6-8-4-1">
                  <text:number>1.</text:number>
                  <text:p text:style-name="al">Een vast bedrag van € 3.000,- per dorpskern (Grootebroek, Bovenkarspel en Lutjebroek) aan organisatie(s) die activiteiten op of rond koningsdag organiseren, daarbij overwegende dat als 1 organisatie voor meerdere kernen de activiteit organiseert de subsidie ook voor beide kernen kan worden aangevraagd.</text:p>
                </text:list-item>
                <text:list-item text:style-override="id1-3-2-2-6-8-4-2">
                  <text:number>2.</text:number>
                  <text:p text:style-name="al">Het deelsubsidieplafond voor dit artikel wordt vastgesteld op € 9.000,- .</text:p>
                </text:list-item>
              </text:list>
            </text:section>
            <text:section text:name="artikel_id1-3-2-2-6-9" text:style-name="artikel">
              <text:p text:style-name="artikel_kop_titel"><text:span text:style-name="artikel_kop_label">Artikel</text:span> <text:span text:style-name="artikel_kop_nr">7</text:span> Activiteitensubsidie muziekverenigingen en fanfarekorps</text:p>
              <text:p text:style-name="al">Voor de berekening van de jaarlijkse activiteitensubsidie gelden de volgende bedragen:</text:p>
              <text:p text:style-name="al"/>
              <text:list text:style-name="id1-3-2-2-6-9-4">
                <text:list-item text:style-override="id1-3-2-2-6-9-4-1">
                  <text:number>1.</text:number>
                  <text:p text:style-name="al">Een vast bedrag van € 3.250,- aan de muziekverenigingen (St. Caecilia en Crescendo) en het fanfarekorps (Irene) en per lid een bedrag van € 30,- tot een maximum van € 5.500,- onder de voorwaarde dat er ten minste 4 uitvoeringen per jaar plaatsvinden; </text:p>
                </text:list-item>
                <text:list-item text:style-override="id1-3-2-2-6-9-4-2">
                  <text:number>2.</text:number>
                  <text:p text:style-name="al">Het deelsubsidieplafond voor dit artikel wordt vastgesteld op € 13.500,-. </text:p>
                </text:list-item>
                <text:list-item text:style-override="id1-3-2-2-6-9-4-3">
                  <text:number>3.</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6-10" text:style-name="artikel">
              <text:p text:style-name="artikel_kop_titel"><text:span text:style-name="artikel_kop_label">Artikel</text:span> <text:span text:style-name="artikel_kop_nr">8</text:span> Activiteitensubsidie zangverenigingen en koren</text:p>
              <text:p text:style-name="al">Voor de berekening van de jaarlijkse activiteitensubsidie gelden de volgende bedragen:</text:p>
              <text:p text:style-name="al"/>
              <text:list text:style-name="id1-3-2-2-6-10-4">
                <text:list-item text:style-override="id1-3-2-2-6-10-4-1">
                  <text:number>1.</text:number>
                  <text:p text:style-name="al">Een vast bedrag van € 500,- aan zangkoren en zangverenigingen onder voorwaarde dat er minimaal 2 maal per jaar een uitvoering plaatsvindt in de gemeente;</text:p>
                </text:list-item>
                <text:list-item text:style-override="id1-3-2-2-6-10-4-2">
                  <text:number>2.</text:number>
                  <text:p text:style-name="al">Het deelsubsidieplafond voor dit artikel wordt vastgesteld op € 6.000,-.</text:p>
                </text:list-item>
                <text:list-item text:style-override="id1-3-2-2-6-10-4-3">
                  <text:number>3.</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6-11" text:style-name="artikel">
              <text:p text:style-name="artikel_kop_titel"><text:span text:style-name="artikel_kop_label">Artikel</text:span> <text:span text:style-name="artikel_kop_nr">9</text:span> Activiteitensubsidie toneelverenigingen</text:p>
              <text:p text:style-name="al">Voor de berekening van de jaarlijkse activiteitensubsidie gelden de volgende bedragen:</text:p>
              <text:p text:style-name="al"/>
              <text:list text:style-name="id1-3-2-2-6-11-4">
                <text:list-item text:style-override="id1-3-2-2-6-11-4-1">
                  <text:number>1.</text:number>
                  <text:p text:style-name="al">Een vast bedrag van € 500,- aan toneelverenigingen onder voorwaarde dat er minimaal eenmaal per jaar een uitvoering plaatsvindt in de gemeente.</text:p>
                </text:list-item>
                <text:list-item text:style-override="id1-3-2-2-6-11-4-2">
                  <text:number>2.</text:number>
                  <text:p text:style-name="al">Het deelsubsidieplafond voor dit artikel wordt vastgesteld op € 2.000,- (4 verenigingen in 2019).</text:p>
                </text:list-item>
                <text:list-item text:style-override="id1-3-2-2-6-11-4-3">
                  <text:number>3.</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6-12" text:style-name="artikel">
              <text:p text:style-name="artikel_kop_titel"><text:span text:style-name="artikel_kop_label">Artikel</text:span> <text:span text:style-name="artikel_kop_nr">10</text:span> Overige activiteitensubsidies</text:p>
              <text:p text:style-name="al">Voor de berekening van de jaarlijkse activiteitensubsidie gelden de volgende bedragen:</text:p>
              <text:p text:style-name="al"/>
              <text:list text:style-name="id1-3-2-2-6-12-4">
                <text:list-item text:style-override="id1-3-2-2-6-12-4-1">
                  <text:number>1.</text:number>
                  <text:p text:style-name="al">een vast bedrag van € 1.900,- aan de organisatie van Open Monumentendag Stede Broec; </text:p>
                </text:list-item>
                <text:list-item text:style-override="id1-3-2-2-6-12-4-2">
                  <text:number>2.</text:number>
                  <text:p text:style-name="al">een vast bedrag per huishouden, op basis van het richtsnoerbedrag, voor de lokale omroep met een maximum van € 15.000,=.</text:p>
                </text:list-item>
                <text:list-item text:style-override="id1-3-2-2-6-12-4-3">
                  <text:number>3.</text:number>
                  <text:p text:style-name="al">Voor activiteiten/evenementen op gebied van cultuureducatie en muziekonderwijs Jeugd (uitgewerkt in subsidieregeling 5a) een bedrag van € 148.220.</text:p>
                </text:list-item>
                <text:list-item text:style-override="id1-3-2-2-6-12-4-4">
                  <text:number>4.</text:number>
                  <text:p text:style-name="al">voor een activiteit of een evenement op het Streekplein in Bovenkarspel kan een subsidie worden verleend van maximaal € 2.500,= per activiteit/evenement. Het deelplafond is vastgesteld op € 10.000,=. De uitwerking van deze subsidie is uitgewerkt in subsidieregeling 5b. Activiteiten en evenementen op het Streekplein in Bovenkarspel.</text:p>
                </text:list-item>
                <text:list-item text:style-override="id1-3-2-2-6-12-4-5">
                  <text:number>5.</text:number>
                  <text:p text:style-name="al">Voor activiteiten/evenementen op gebied van erfgoed en erfgoededucatie (uitgewerkt in subsidieregeling 5c) een bedrag van € 15.000,-</text:p>
                </text:list-item>
              </text:list>
            </text:section>
            <text:section text:name="artikel_id1-3-2-2-6-13" text:style-name="artikel">
              <text:p text:style-name="artikel_kop_titel"><text:span text:style-name="artikel_kop_label">Artikel</text:span> <text:span text:style-name="artikel_kop_nr">11</text:span> Budgetsubsidies Kunst en Cultuur</text:p>
              <text:p text:style-name="al">Aan de volgende instelling wordt op basis van de Algemene Subsidieverordening Stede Broec 2017 een budgetsubsidie beschikbaar gesteld en worden bij beschikking specifieke verplichtingen en resultaten aan de instelling opgelegd:</text:p>
              <text:p text:style-name="al"/>
              <text:list text:style-name="id1-3-2-2-6-13-4">
                <text:list-item text:style-override="id1-3-2-2-6-13-4-1">
                  <text:number>1.</text:number>
                  <text:p text:style-name="al">aan Stichting Openbare Bibliotheek Stede Broec een bedrag van maximaal € 354.334;</text:p>
                </text:list-item>
                <text:list-item text:style-override="id1-3-2-2-6-13-4-2">
                  <text:number>2.</text:number>
                  <text:p text:style-name="al">aan Stichting Evenementen ’t Postkantoor Stede Broec een vast bedrag van € 175.801;</text:p>
                </text:list-item>
                <text:list-item text:style-override="id1-3-2-2-6-13-4-3">
                  <text:number>3.</text:number>
                  <text:p text:style-name="al">aan Stichting Sociaal Cultureel Centrum ’t Stadsplein een vast bedrag van € 91.342;</text:p>
                </text:list-item>
                <text:list-item text:style-override="id1-3-2-2-6-13-4-4">
                  <text:number>4.</text:number>
                  <text:p text:style-name="al">aan Stichting de Blauwe Schuit een bedrag van € 12.930 (Rondje Cultuur in samenwerking met voorgezet onderwijs in Stede Broec).</text:p>
                </text:list-item>
              </text:list>
            </text:section>
            <text:section text:name="artikel_id1-3-2-2-6-14" text:style-name="artikel">
              <text:p text:style-name="artikel_kop_titel"><text:span text:style-name="artikel_kop_label">Artikel</text:span> <text:span text:style-name="artikel_kop_nr">12</text:span> Inwerkingtreding</text:p>
              <text:p text:style-name="al">Deze subsidieregeling treedt in werking op 1 januari 2026 en eindigt op 1 januari 2027.</text:p>
              <text:p text:style-name="al"/>
            </text:section>
            <text:section text:name="paragraaf_id1-3-2-2-6-15" text:style-name="paragraaf">
              <text:p text:style-name="paragraaf_kop"><text:span text:style-name="label"/> <text:span text:style-name="nr">5.1.</text:span> Subsidieregeling 5a. Cultuureducatie en muziekonderwijs jeugd</text:p>
              <text:section text:name="structuurtekst_id1-3-2-2-6-15-2" text:style-name="structuurtekst">
                <text:section text:name="table_id1-3-2-2-6-15-2-1" text:style-name="table">
                  <text:p text:style-name="table_top"/>
                  <table:table table:style-name="tgroup">
                    <table:table-column table:style-name="id1-3-2-2-6-15-2-1-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groeit iedereen op een gezonde en veilige manier op tot volwassenheid, met voldoende mogelijkheden om talent te ontdekken en ontwikkelen. </text:span>
                        </text:p>
                        <text:p text:style-name="table_al">
                          <text:span text:style-name="nadrukcur">Cultuureducatie vormt een onmisbaar onderdeel in de ontwikkeling van een kind (en ook van volwassenen). Kinderen kennen elkaars cultuur en tradities en hebben daardoor wederzijds respect voor elkaar. Kinderen kennen ook de historie van een stad of plaats en zijn (mede) daardoor verbonden en betrokken bij de eigen woonplaats. Het belang van cultuureducatie is daarmee groot.</text:span>
                        </text:p>
                      </table:table-cell>
                    </table:table-row>
                  </table:table>
                  <text:p text:style-name="table_bottom"/>
                </text:section>
              </text:section>
              <text:section text:name="artikel_id1-3-2-2-6-15-3" text:style-name="artikel">
                <text:p text:style-name="artikel_kop_titel"><text:span text:style-name="artikel_kop_label">Artikel</text:span> <text:span text:style-name="artikel_kop_nr">1</text:span> Algemene bepaling </text:p>
                <text:p text:style-name="al">Deze subsidieregeling is een nadere uitwerking van de Algemene subsidieverordening Stede Broec 2017 en van subsidieregeling 5 Kunst en Cultuur, artikel 10, lid 4 en 5.</text:p>
              </text:section>
              <text:section text:name="artikel_id1-3-2-2-6-15-4" text:style-name="artikel">
                <text:p text:style-name="artikel_kop_titel"><text:span text:style-name="artikel_kop_label">Artikel</text:span> <text:span text:style-name="artikel_kop_nr">2</text:span> Doelstellingen </text:p>
                <text:p text:style-name="al">Het doel van deze regeling is om zoveel mogelijk kinderen in de leeftijd van 4 tot en met 21 jaar actief kennis te laten maken met muziek en het bespelen van een muziekinstrument en ze daarnaast de mogelijkheid te bieden zich hierin verder te bekwamen. Daarnaast komen alle kinderen in Stede Broec in aanraking met zoveel mogelijk vormen van cultuureducatie en kunstdisciplines. Dit kan op een actieve, receptieve en reflectieve manier zijn. </text:p>
              </text:section>
              <text:section text:name="artikel_id1-3-2-2-6-15-5" text:style-name="artikel">
                <text:p text:style-name="artikel_kop_titel"><text:span text:style-name="artikel_kop_label">Artikel</text:span> <text:span text:style-name="artikel_kop_nr">3</text:span> Subsidievoorwaarden </text:p>
                <text:list text:style-name="id1-3-2-2-6-15-5-2">
                  <text:list-item text:style-override="id1-3-2-2-6-15-5-2">
                    <text:number>1.</text:number>
                    <text:p text:style-name="al">Er kan subsidie worden verstrekt voor individueel muziekonderwijs bij een muziekvereniging of bij de Muziekunie aan jeugdleerlingen tot en met 21 jaar (peildatum leeftijd 1 januari van het betreffende kalenderjaar) plus bijbehorende samenspelmogelijkheden en optredens. Het gaat hier om actieve cultuureducatie. </text:p>
                  </text:list-item>
                  <text:list-item text:style-override="id1-3-2-2-6-15-5-3">
                    <text:number>2.</text:number>
                    <text:p text:style-name="al">Er kan subsidie worden verstrekt voor het geven van klassikaal muziekonderwijs in zowel het basisonderwijs als bij muziekverenigingen en de Muziekunie. Het gaat hier om actieve cultuureducatie. </text:p>
                  </text:list-item>
                  <text:list-item text:style-override="id1-3-2-2-6-15-5-4">
                    <text:number>3.</text:number>
                    <text:p text:style-name="al">Het is niet mogelijk voor dezelfde activiteit subsidie uit andere regelingen aan te vragen. </text:p>
                  </text:list-item>
                </text:list>
              </text:section>
              <text:section text:name="artikel_id1-3-2-2-6-15-6" text:style-name="artikel">
                <text:p text:style-name="artikel_kop_titel"><text:span text:style-name="artikel_kop_label">Artikel</text:span> <text:span text:style-name="artikel_kop_nr">4</text:span> Cultuureducatie op basisscholen</text:p>
                <text:list text:style-name="id1-3-2-2-6-15-6-2">
                  <text:list-item text:style-override="id1-3-2-2-6-15-6-2">
                    <text:number>1.</text:number>
                    <text:p text:style-name="al">Basisscholen gevestigd in Stede Broec kunnen subsidie aanvragen voor projecten op het gebied van cultuureducatie.</text:p>
                  </text:list-item>
                  <text:list-item text:style-override="id1-3-2-2-6-15-6-3">
                    <text:number>2.</text:number>
                    <text:p text:style-name="al">Er wordt maximaal 70% van de kosten gesubsidieerd. De school dient minimaal 30% van de kosten zelf betalen. </text:p>
                  </text:list-item>
                  <text:list-item text:style-override="id1-3-2-2-6-15-6-4">
                    <text:number>3.</text:number>
                    <text:p text:style-name="al">Er wordt samengewerkt tussen minimaal twee partners met name op het gebied van samenspel en optredens;</text:p>
                  </text:list-item>
                  <text:list-item text:style-override="id1-3-2-2-6-15-6-5">
                    <text:number>4.</text:number>
                    <text:p text:style-name="al">Er worden, bijvoorbeeld via projecten, verbindingen gelegd met andere kunstdisciplines;</text:p>
                  </text:list-item>
                  <text:list-item text:style-override="id1-3-2-2-6-15-6-6">
                    <text:number>5.</text:number>
                    <text:p text:style-name="al">Er wordt innoverend, flexibel en ondernemend gewerkt;</text:p>
                  </text:list-item>
                  <text:list-item text:style-override="id1-3-2-2-6-15-6-7">
                    <text:number>6.</text:number>
                    <text:p text:style-name="al">De subsidie voor cultuureducatie kan hele gehele jaar aangevraagd worden totdat het plafond bereikt is. </text:p>
                  </text:list-item>
                  <text:list-item text:style-override="id1-3-2-2-6-15-6-8">
                    <text:number>7.</text:number>
                    <text:p text:style-name="al">Het deelplafond is gemaximaliseerd op € 12.500,-.</text:p>
                  </text:list-item>
                </text:list>
              </text:section>
              <text:section text:name="artikel_id1-3-2-2-6-15-7" text:style-name="artikel">
                <text:p text:style-name="artikel_kop_titel"><text:span text:style-name="artikel_kop_label">Artikel</text:span> <text:span text:style-name="artikel_kop_nr">5</text:span> Cultuureducatie met kwaliteit </text:p>
                <text:list text:style-name="id1-3-2-2-6-15-7-2">
                  <text:list-item text:style-override="id1-3-2-2-6-15-7-2">
                    <text:number>1.</text:number>
                    <text:p text:style-name="al">Voor de regeling Cultuureducatie Met Kwaliteit wordt een bedrag van €0,79 per inwoner gesubsidieerd. </text:p>
                  </text:list-item>
                  <text:list-item text:style-override="id1-3-2-2-6-15-7-3">
                    <text:number>2.</text:number>
                    <text:p text:style-name="al">De subsidie voor Cultuureducatie met Kwaliteit kan aangevraagd worden door de Westfriese bibliotheken.</text:p>
                  </text:list-item>
                  <text:list-item text:style-override="id1-3-2-2-6-15-7-4">
                    <text:number>3.</text:number>
                    <text:p text:style-name="al">De aanvraag om subsidie moet jaarlijks aangevraagd worden voor 1 oktober.</text:p>
                  </text:list-item>
                  <text:list-item text:style-override="id1-3-2-2-6-15-7-5">
                    <text:number>4.</text:number>
                    <text:p text:style-name="al">Het deelplafond is gemaximaliseerd op € 17.551,-.</text:p>
                  </text:list-item>
                </text:list>
              </text:section>
              <text:section text:name="artikel_id1-3-2-2-6-15-8" text:style-name="artikel">
                <text:p text:style-name="artikel_kop_titel"><text:span text:style-name="artikel_kop_label">Artikel</text:span> <text:span text:style-name="artikel_kop_nr">6</text:span> Muziekverenigingen </text:p>
                <text:list text:style-name="id1-3-2-2-6-15-8-2">
                  <text:list-item text:style-override="id1-3-2-2-6-15-8-2">
                    <text:number>1.</text:number>
                    <text:p text:style-name="al">Muziekverenigingen gevestigd in Stede Broec kunnen subsidie aanvragen voor het geven van individueel muziekonderwijs en klassikaal muziekonderwijs aan jeugdleden die niet ouder zijn dan 21 jaar. </text:p>
                  </text:list-item>
                  <text:list-item text:style-override="id1-3-2-2-6-15-8-3">
                    <text:number>2.</text:number>
                    <text:p text:style-name="al">Voor individueel muziekonderwijs wordt maximaal €250,- per leerling gesubsidieerd per kalenderjaar. </text:p>
                  </text:list-item>
                  <text:list-item text:style-override="id1-3-2-2-6-15-8-4">
                    <text:number>3.</text:number>
                    <text:p text:style-name="al">Voor klassikaal muziekonderwijs wordt maximaal €20,- per leerling gesubsidieerd per kalenderjaar. </text:p>
                  </text:list-item>
                  <text:list-item text:style-override="id1-3-2-2-6-15-8-5">
                    <text:number>4.</text:number>
                    <text:p text:style-name="al">Muziekverenigingen kunnen ook gebruikmaken van subsidie uit regeling 5 Kunst en Cultuur, artikel 7. </text:p>
                  </text:list-item>
                  <text:list-item text:style-override="id1-3-2-2-6-15-8-6">
                    <text:number>5.</text:number>
                    <text:p text:style-name="al">De aanvraag om subsidie moet jaarlijks aangevraagd worden voor 1 oktober.</text:p>
                  </text:list-item>
                  <text:list-item text:style-override="id1-3-2-2-6-15-8-7">
                    <text:number>6.</text:number>
                    <text:p text:style-name="al">Het deelplafond is gemaximaliseerd op € 5.240,-.</text:p>
                  </text:list-item>
                </text:list>
              </text:section>
              <text:section text:name="artikel_id1-3-2-2-6-15-9" text:style-name="artikel">
                <text:p text:style-name="artikel_kop_titel"><text:span text:style-name="artikel_kop_label">Artikel</text:span> <text:span text:style-name="artikel_kop_nr">7</text:span> Vernieuwende projecten/activiteiten voor muziekverenigingen</text:p>
                <text:list text:style-name="id1-3-2-2-6-15-9-2">
                  <text:list-item text:style-override="id1-3-2-2-6-15-9-2">
                    <text:number>1.</text:number>
                    <text:p text:style-name="al">In afwijking op de leeftijdsgrens tot en met 21 jaar is er een mogelijkheid voor muziekverenigingen om in aanmerking te komen voor een subsidie voor vernieuwende projecten/activiteiten op het gebied van muziek.</text:p>
                  </text:list-item>
                  <text:list-item text:style-override="id1-3-2-2-6-15-9-3">
                    <text:number>2.</text:number>
                    <text:p text:style-name="al">Het project of activiteit is erop gericht om inwoners in aanraking te laten komen met muziek om te ervaren, te beleven of zelf te doen.</text:p>
                  </text:list-item>
                  <text:list-item text:style-override="id1-3-2-2-6-15-9-4">
                    <text:number>3.</text:number>
                    <text:p text:style-name="al">De aanvraag om subsidie kan jaarlijks aangevraagd worden voor 1 oktober.</text:p>
                  </text:list-item>
                  <text:list-item text:style-override="id1-3-2-2-6-15-9-5">
                    <text:number>4.</text:number>
                    <text:p text:style-name="al">Als de subsidie niet jaarlijks wordt aangevraagd, dan schuift het budget door naar het volgende kalenderjaar en blijft beschikbaar om ingezet te worden als een tweejaarlijkse subsidie.</text:p>
                  </text:list-item>
                  <text:list-item text:style-override="id1-3-2-2-6-15-9-6">
                    <text:number>5.</text:number>
                    <text:p text:style-name="al">Het deelplafond is gemaximaliseerd op € 6.000,-.</text:p>
                  </text:list-item>
                </text:list>
              </text:section>
              <text:section text:name="artikel_id1-3-2-2-6-15-10" text:style-name="artikel">
                <text:p text:style-name="artikel_kop_titel"><text:span text:style-name="artikel_kop_label">Artikel</text:span> <text:span text:style-name="artikel_kop_nr">8</text:span> Muziekunie </text:p>
                <text:list text:style-name="id1-3-2-2-6-15-10-2">
                  <text:list-item text:style-override="id1-3-2-2-6-15-10-2">
                    <text:number>1.</text:number>
                    <text:p text:style-name="al">Voor het geven van muziekonderwijs kan maximaal €350,- per leerling worden gesubsidieerd. </text:p>
                  </text:list-item>
                  <text:list-item text:style-override="id1-3-2-2-6-15-10-3">
                    <text:number>2.</text:number>
                    <text:p text:style-name="al">Deze subsidie kan alleen worden aangevraagd door de Muziekunie en is bestemd voor leerlingen die niet ouder zijn dan 21 jaar.</text:p>
                  </text:list-item>
                  <text:list-item text:style-override="id1-3-2-2-6-15-10-4">
                    <text:number>3.</text:number>
                    <text:p text:style-name="al">De aanvraag om subsidie moet jaarlijks aangevraagd worden voor 1 oktober.</text:p>
                  </text:list-item>
                  <text:list-item text:style-override="id1-3-2-2-6-15-10-5">
                    <text:number>4.</text:number>
                    <text:p text:style-name="al">Het deelplafond is gemaximaliseerd op € 27.000,-.</text:p>
                  </text:list-item>
                  <text:list-item text:style-override="id1-3-2-2-6-15-10-6">
                    <text:number>5.</text:number>
                    <text:p text:style-name="al">Daarnaast kan de Muziekunie een vast bedrag van € 30.000,- aan subsidie aanvragen voor de overhead. </text:p>
                  </text:list-item>
                </text:list>
              </text:section>
              <text:section text:name="artikel_id1-3-2-2-6-15-11" text:style-name="artikel">
                <text:p text:style-name="artikel_kop_titel"><text:span text:style-name="artikel_kop_label">Artikel</text:span> <text:span text:style-name="artikel_kop_nr">9</text:span> Muziekonderwijs op basisscholen </text:p>
                <text:list text:style-name="id1-3-2-2-6-15-11-2">
                  <text:list-item text:style-override="id1-3-2-2-6-15-11-2">
                    <text:number>1.</text:number>
                    <text:p text:style-name="al">Basisscholen gevestigd in Stede Broec kunnen subsidie aanvragen voor het geven van klassikaal muziekonderwijs. </text:p>
                  </text:list-item>
                  <text:list-item text:style-override="id1-3-2-2-6-15-11-3">
                    <text:number>2.</text:number>
                    <text:p text:style-name="al">Er wordt maximaal €20,- per leerling gesubsidieerd, waarbij voor de telling de peildatum 1 februari wordt gebruikt (DUO). </text:p>
                  </text:list-item>
                  <text:list-item text:style-override="id1-3-2-2-6-15-11-4">
                    <text:number>3.</text:number>
                    <text:p text:style-name="al">Van de totale kosten van het muziekonderwijs dient de school minimaal 50% zelf te betalen. </text:p>
                  </text:list-item>
                  <text:list-item text:style-override="id1-3-2-2-6-15-11-5">
                    <text:number>4.</text:number>
                    <text:p text:style-name="al">Voor kleine basisscholen kan daarnaast een subsidie worden verleend voor een vast bedrag van € 500,- per school. Een kleine basisschool is een school waarvan het aantal normatieve groepen vijf of minder is.</text:p>
                  </text:list-item>
                  <text:list-item text:style-override="id1-3-2-2-6-15-11-6">
                    <text:number>5.</text:number>
                    <text:p text:style-name="al">Subsidie kan worden aangevraagd per kalenderjaar; de aanvraag moet voor 1 oktober worden gedaan. </text:p>
                  </text:list-item>
                  <text:list-item text:style-override="id1-3-2-2-6-15-11-7">
                    <text:number>6.</text:number>
                    <text:p text:style-name="al">Het deelplafond is gemaximaliseerd op € 45.000,-.</text:p>
                  </text:list-item>
                </text:list>
              </text:section>
              <text:section text:name="artikel_id1-3-2-2-6-15-12" text:style-name="artikel">
                <text:p text:style-name="artikel_kop_titel"><text:span text:style-name="artikel_kop_label">Artikel</text:span> <text:span text:style-name="artikel_kop_nr">10</text:span> Subsidieplafond</text:p>
                <text:p text:style-name="al">De totale subsidieplafonds zijn benoemd in subsidieregeling 5 Kunst en Cultuur onder artikel 10, lid 3.</text:p>
              </text:section>
              <text:section text:name="artikel_id1-3-2-2-6-15-13" text:style-name="artikel">
                <text:p text:style-name="artikel_kop_titel"><text:span text:style-name="artikel_kop_label">Artikel</text:span> <text:span text:style-name="artikel_kop_nr">11</text:span> Inwerkingtreding</text:p>
                <text:p text:style-name="al">Deze subsidieregeling treedt in werking op 1 januari 2026 en eindigt op 1 januari 2027.</text:p>
                <text:p text:style-name="al"/>
              </text:section>
            </text:section>
            <text:section text:name="paragraaf_id1-3-2-2-6-16" text:style-name="paragraaf">
              <text:p text:style-name="paragraaf_kop"><text:span text:style-name="label"/> <text:span text:style-name="nr">5.2.</text:span> Subsidieregeling 5b. Activiteiten en evenementen op het Streekplein in Bovenkarspel </text:p>
              <text:section text:name="artikel_id1-3-2-2-6-16-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 en van de ingediende motie door de gemeenteraad.</text:p>
              </text:section>
              <text:section text:name="artikel_id1-3-2-2-6-16-3" text:style-name="artikel">
                <text:p text:style-name="artikel_kop_titel"><text:span text:style-name="artikel_kop_label">Artikel</text:span> <text:span text:style-name="artikel_kop_nr">2</text:span> Begripsomschrijving</text:p>
                <text:p text:style-name="al">
                <text:span text:style-name="nadrukondlijn">Activiteit Streekplein</text:span>: een activiteit of evenement op het Streekplein in Bovenkarspel </text:p>
                <text:list text:style-name="id1-3-2-2-6-16-3-3">
                  <text:list-item text:style-override="id1-3-2-2-6-16-3-3-1">
                    <text:number>-</text:number>
                    <text:p text:style-name="al">die door de inwoner(s)/vereniging(en)/stichting(en) van de gemeente Stede Broec op eigen initiatief wordt/worden georganiseerd;</text:p>
                  </text:list-item>
                  <text:list-item text:style-override="id1-3-2-2-6-16-3-3-2">
                    <text:number>-</text:number>
                    <text:p text:style-name="al">die direct in het belang is van de gemeente Stede Broec en haar inwoners;</text:p>
                  </text:list-item>
                  <text:list-item text:style-override="id1-3-2-2-6-16-3-3-3">
                    <text:number>-</text:number>
                    <text:p text:style-name="al">die bijdraagt aan een bruisend Streekplein;</text:p>
                  </text:list-item>
                  <text:list-item text:style-override="id1-3-2-2-6-16-3-3-4">
                    <text:number>-</text:number>
                    <text:p text:style-name="al">die toegankelijk is (zowel fysiek als financieel) voor iedere inwoner;</text:p>
                  </text:list-item>
                  <text:list-item text:style-override="id1-3-2-2-6-16-3-3-5">
                    <text:number>-</text:number>
                    <text:p text:style-name="al">die cultureel, sportief en/of culinair van aard is;</text:p>
                  </text:list-item>
                  <text:list-item text:style-override="id1-3-2-2-6-16-3-3-6">
                    <text:number>-</text:number>
                    <text:p text:style-name="al">die zonder financiële steun van de gemeente niet georganiseerd kan worden;</text:p>
                  </text:list-item>
                  <text:list-item text:style-override="id1-3-2-2-6-16-3-3-7">
                    <text:number>-</text:number>
                    <text:p text:style-name="al">waarvoor geen subsidiemogelijkheden zijn vanuit andere (subsidie)regelingen;</text:p>
                  </text:list-item>
                  <text:list-item text:style-override="id1-3-2-2-6-16-3-3-8">
                    <text:number>-</text:number>
                    <text:p text:style-name="al">waar betrokkenheid/samenwerking met lokale verenigingen en ondernemers centraal staat.</text:p>
                  </text:list-item>
                </text:list>
                <text:p text:style-name="al">
                <text:span text:style-name="nadrukondlijn">Inwoner</text:span>: een inwoner van de gemeente Stede Broec die als natuurlijk persoon een activiteit of evenement op het Streekplein wil organiseren. </text:p>
                <text:p text:style-name="al">
                <text:span text:style-name="nadrukondlijn">Vereniging of stichting</text:span> : een organisatie met volledige rechtspersoonlijkheid zonder winstoogmerk.</text:p>
              </text:section>
              <text:section text:name="artikel_id1-3-2-2-6-16-4" text:style-name="artikel">
                <text:p text:style-name="artikel_kop_titel"><text:span text:style-name="artikel_kop_label">Artikel</text:span> <text:span text:style-name="artikel_kop_nr">3</text:span> Subsidievoorwaarde</text:p>
                <text:p text:style-name="al">Om voor een subsidie voor een activiteit of evenement op het Streekplein in aanmerking te komen moet aan de volgende voorwaarden worden voldaan:</text:p>
                <text:p text:style-name="al"/>
                <text:list text:style-name="id1-3-2-2-6-16-4-4">
                  <text:list-item text:style-override="id1-3-2-2-6-16-4-4-1">
                    <text:number>a.</text:number>
                    <text:p text:style-name="al">De initiatiefnemer organiseert de activiteit of evenement als natuurlijk persoon of onder de vlag van een stichting/vereniging zonder winstoogmerk;</text:p>
                  </text:list-item>
                  <text:list-item text:style-override="id1-3-2-2-6-16-4-4-2">
                    <text:number>b.</text:number>
                    <text:p text:style-name="al">Lokale verenigingen en ondernemers zijn betrokken of geïnformeerd door de initiatiefnemer(s) van de activiteit om te kunnen samenwerken;</text:p>
                  </text:list-item>
                  <text:list-item text:style-override="id1-3-2-2-6-16-4-4-3">
                    <text:number>c.</text:number>
                    <text:p text:style-name="al">De activiteit of evenement dient toegankelijk te zijn; </text:p>
                  </text:list-item>
                  <text:list-item text:style-override="id1-3-2-2-6-16-4-4-4">
                    <text:number>d.</text:number>
                    <text:p text:style-name="al">De organisatie/natuurlijk persoon toont aan welke andere inkomsten/uitgaven er zijn voor de betreffende activiteit aan de hand van een begroting;</text:p>
                  </text:list-item>
                  <text:list-item text:style-override="id1-3-2-2-6-16-4-4-5">
                    <text:number>e.</text:number>
                    <text:p text:style-name="al">Er mag aan de deelnemers of bezoekers van de activiteit/evenement een redelijke eigen bijdrage worden gevraagd onder de voorwaarde dat het financieel toegankelijk is voor iedere inwoner;</text:p>
                  </text:list-item>
                  <text:list-item text:style-override="id1-3-2-2-6-16-4-4-6">
                    <text:number>f.</text:number>
                    <text:p text:style-name="al">De initiatiefnemer is verantwoordelijk voor het tijdig aanvragen van de benodigde vergunningen.</text:p>
                  </text:list-item>
                </text:list>
              </text:section>
              <text:section text:name="artikel_id1-3-2-2-6-16-5" text:style-name="artikel">
                <text:p text:style-name="artikel_kop_titel"><text:span text:style-name="artikel_kop_label">Artikel</text:span> <text:span text:style-name="artikel_kop_nr">4</text:span> Subsidiegrondslagen</text:p>
                <text:list text:style-name="id1-3-2-2-6-16-5-2">
                  <text:list-item text:style-override="id1-3-2-2-6-16-5-2-1">
                    <text:number>a.</text:number>
                    <text:p text:style-name="al">De subsidie voor de in dit lid genoemde activiteit, wordt bepaald aan de hand van een in te dienen begroting voor de betreffende activiteit tot een maximum van € 2.500,-;</text:p>
                  </text:list-item>
                  <text:list-item text:style-override="id1-3-2-2-6-16-5-2-2">
                    <text:number>b.</text:number>
                    <text:p text:style-name="al">Het uiteindelijke subsidiebedrag is nooit hoger dan het daadwerkelijke tekort bij de betreffende activiteit.</text:p>
                  </text:list-item>
                </text:list>
              </text:section>
              <text:section text:name="artikel_id1-3-2-2-6-16-6" text:style-name="artikel">
                <text:p text:style-name="artikel_kop_titel"><text:span text:style-name="artikel_kop_label">Artikel</text:span> <text:span text:style-name="artikel_kop_nr">5</text:span> Deelsubsidieplafond en uitgangspunt verdeling</text:p>
                <text:p text:style-name="al">Het deelsubsidieplafond voor de in dit hoofdstuk genoemde subsidies wordt vastgesteld op € 10.000,- en verdeling vindt, naast de beschreven voorwaarden, plaats volgens het principe “wie het eerst komt, die het eerst maalt”, waarbij de datum van aanvraag leidend is.</text:p>
              </text:section>
              <text:section text:name="artikel_id1-3-2-2-6-16-7" text:style-name="artikel">
                <text:p text:style-name="artikel_kop_titel"><text:span text:style-name="artikel_kop_label">Artikel</text:span> <text:span text:style-name="artikel_kop_nr">6</text:span> Inwerkingtreding</text:p>
                <text:p text:style-name="al">Deze subsidieregeling treedt in werking op 1 januari 2026 en eindigt op 1 januari 2027.</text:p>
                <text:p text:style-name="al"/>
              </text:section>
            </text:section>
            <text:section text:name="paragraaf_id1-3-2-2-6-17" text:style-name="paragraaf">
              <text:p text:style-name="paragraaf_kop"><text:span text:style-name="label"/> <text:span text:style-name="nr">5.3.</text:span> Subsidieregeling 5c. Erfgoededucatie voor de jeugd en erfgoed projecten/initiatieven voor inwoners Stede Broec</text:p>
              <text:section text:name="structuurtekst_id1-3-2-2-6-17-2" text:style-name="structuurtekst">
                <text:section text:name="table_id1-3-2-2-6-17-2-1" text:style-name="table">
                  <text:p text:style-name="table_top"/>
                  <table:table table:style-name="tgroup">
                    <table:table-column table:style-name="id1-3-2-2-6-17-2-1-1-1"/>
                    <table:table-row table:style-name="row">
                      <table:table-cell table:style-name="cell_frame_all" table:number-rows-spanned="1" table:number-columns-spanned="1">
                        <text:p text:style-name="table_al">
                          <text:span text:style-name="nadrukcur">De gemeente vindt het van groot belang dat jongeren meer betrokken raken bij het culturele erfgoed. We willen stimuleren dat de lokale jeugd leert hoe hun leefomgeving door de eerdere generaties is gevormd. Hoe is de dijk er ooit gekomen? Waarom varen de Stede Broecers door de polder, hoe houden we dat schilderachtige karakter van het dorpslint in ere? Wat is een overhaal en waarom is die zo belangrijk voor onze gemeenschap? De nieuwe generatie zal in de toekomst met het erfgoed gaan werken en daarom is het van belang dat ze hun leefomgeving begrijpen. Daarnaast willen we dat de inwoners van onze gemeente erfgoed gaan waarderen door te ervaren.</text:span>
                        </text:p>
                      </table:table-cell>
                    </table:table-row>
                  </table:table>
                  <text:p text:style-name="table_bottom"/>
                </text:section>
              </text:section>
              <text:section text:name="artikel_id1-3-2-2-6-17-3" text:style-name="artikel">
                <text:p text:style-name="artikel_kop_titel"><text:span text:style-name="artikel_kop_label">Artikel</text:span> <text:span text:style-name="artikel_kop_nr">1</text:span> Algemene bepaling </text:p>
                <text:p text:style-name="al">Deze subsidieregeling is een nadere uitwerking van de Algemene subsidieverordening Stede Broec 2017, van de Erfgoednota Stede Broec 2023 en van het uitvoeringsprogramma Erfgoednota Stede Broec 2023 (Erfgoed als kans).</text:p>
              </text:section>
              <text:section text:name="artikel_id1-3-2-2-6-17-4" text:style-name="artikel">
                <text:p text:style-name="artikel_kop_titel"><text:span text:style-name="artikel_kop_label">Artikel</text:span> <text:span text:style-name="artikel_kop_nr">2</text:span> Doelstellingen </text:p>
                <text:p text:style-name="al">Het doel van deze regeling is om jongeren binnen het primair en voorgezet onderwijs actief kennis te laten maken met erfgoed. Daarnaast is het doel om inwoners van Stede Broec kennis te laten maken met het gemeentelijk erfgoed.</text:p>
              </text:section>
              <text:section text:name="artikel_id1-3-2-2-6-17-5" text:style-name="artikel">
                <text:p text:style-name="artikel_kop_titel"><text:span text:style-name="artikel_kop_label">Artikel</text:span> <text:span text:style-name="artikel_kop_nr">3</text:span> Subsidievoorwaarden erfgoededucatie op scholen</text:p>
                <text:list text:style-name="id1-3-2-2-6-17-5-2">
                  <text:list-item text:style-override="id1-3-2-2-6-17-5-2-1">
                    <text:number>a)</text:number>
                    <text:p text:style-name="al">De basisscholen en scholen voor voortgezet onderwijs, gevestigd in Stede Broec kunnen subsidie aanvragen voor projecten/activiteiten op het gebied van erfgoededucatie;</text:p>
                  </text:list-item>
                  <text:list-item text:style-override="id1-3-2-2-6-17-5-2-2">
                    <text:number>b)</text:number>
                    <text:p text:style-name="al">Stichtingen/verenigingen zonder winstoogmerk kunnen ook subsidie aanvragen voor een project/activiteit erfgoededucatie om aan de scholen in Stede Broec aan te bieden; </text:p>
                  </text:list-item>
                  <text:list-item text:style-override="id1-3-2-2-6-17-5-2-3">
                    <text:number>c)</text:number>
                    <text:p text:style-name="al">Het project of activiteit is erop gericht om jongeren in aanraking te laten komen met erfgoed door te ervaren, te beleven of zelf te doen.</text:p>
                  </text:list-item>
                  <text:list-item text:style-override="id1-3-2-2-6-17-5-2-4">
                    <text:number>d)</text:number>
                    <text:p text:style-name="al">De subsidie voor erfgoededucatie op scholen kan het gehele kalenderjaar aangevraagd worden totdat het plafond bereikt is.</text:p>
                  </text:list-item>
                  <text:list-item text:style-override="id1-3-2-2-6-17-5-2-5">
                    <text:number>e)</text:number>
                    <text:p text:style-name="al">Aanvragen worden behandeld op volgorde van binnenkomst, waarbij de datum van aanvraag leidend is. </text:p>
                  </text:list-item>
                  <text:list-item text:style-override="id1-3-2-2-6-17-5-2-6">
                    <text:number>f)</text:number>
                    <text:p text:style-name="al">Bij de aanvraag wordt een plan ingediend waarin wordt beschreven wat de erfgoededucatie inhoudt en wat de link is met de erfgoednota en het uitvoeringsprogramma.</text:p>
                  </text:list-item>
                  <text:list-item text:style-override="id1-3-2-2-6-17-5-2-7">
                    <text:number>g)</text:number>
                    <text:p text:style-name="al">De subsidie voor een project erfgoededucatie wordt bepaald aan de hand van een begroting tot een maximum van € 2.500 per project.</text:p>
                  </text:list-item>
                  <text:list-item text:style-override="id1-3-2-2-6-17-5-2-8">
                    <text:number>h)</text:number>
                    <text:p text:style-name="al">Het uiteindelijke subsidiebedrag is nooit hoger dan het daadwerkelijke tekort bij de betreffende activiteit.</text:p>
                  </text:list-item>
                  <text:list-item text:style-override="id1-3-2-2-6-17-5-2-9">
                    <text:number>i)</text:number>
                    <text:p text:style-name="al">Het deelplafond is gemaximaliseerd op € 10.000 per jaar.</text:p>
                  </text:list-item>
                </text:list>
              </text:section>
              <text:section text:name="artikel_id1-3-2-2-6-17-6" text:style-name="artikel">
                <text:p text:style-name="artikel_kop_titel"><text:span text:style-name="artikel_kop_label">Artikel</text:span> <text:span text:style-name="artikel_kop_nr">4</text:span> Subsidievoorwaarden erfgoedprojecten/activiteiten voor inwoners van Stede Broec</text:p>
                <text:list text:style-name="id1-3-2-2-6-17-6-2">
                  <text:list-item text:style-override="id1-3-2-2-6-17-6-2-1">
                    <text:number>a)</text:number>
                    <text:p text:style-name="al">Stichtingen/verenigingen zonder winstoogmerk kunnen subsidie aanvragen voor een project/activiteit om inwoners in aanraking te laten komen met erfgoed door te ervaren, te beleven of zelf te doen.</text:p>
                  </text:list-item>
                  <text:list-item text:style-override="id1-3-2-2-6-17-6-2-2">
                    <text:number>b)</text:number>
                    <text:p text:style-name="al">De subsidie voor inwoners van Stede Broec kan het gehele kalenderjaar aangevraagd worden totdat het plafond bereikt is. Aanvragen worden behandeld op volgorde van binnenkomst, waarbij de datum van aanvraag leidend is. </text:p>
                  </text:list-item>
                  <text:list-item text:style-override="id1-3-2-2-6-17-6-2-3">
                    <text:number>c)</text:number>
                    <text:p text:style-name="al">Bij de aanvraag wordt een plan ingediend waarin wordt beschreven wat de erfgoededucatie inhoudt en wat de link is met de erfgoednota en het uitvoeringsprogramma.</text:p>
                  </text:list-item>
                  <text:list-item text:style-override="id1-3-2-2-6-17-6-2-4">
                    <text:number>d)</text:number>
                    <text:p text:style-name="al">De stichting/vereniging toont aan welke andere inkomsten/uitgaven er zijn voor de betreffende activiteit aan de hand van een begroting; </text:p>
                  </text:list-item>
                  <text:list-item text:style-override="id1-3-2-2-6-17-6-2-5">
                    <text:number>e)</text:number>
                    <text:p text:style-name="al">Er mag aan de deelnemers of bezoekers van de activiteit/project een redelijke eigen bijdrage worden gevraagd onder de voorwaarde dat het financieel toegankelijk is voor iedere inwoner;</text:p>
                  </text:list-item>
                  <text:list-item text:style-override="id1-3-2-2-6-17-6-2-6">
                    <text:number>f)</text:number>
                    <text:p text:style-name="al">De subsidie voor een project erfgoededucatie wordt bepaald aan de hand van een begroting tot een maximum van € 2.500 per project.</text:p>
                  </text:list-item>
                  <text:list-item text:style-override="id1-3-2-2-6-17-6-2-7">
                    <text:number>g)</text:number>
                    <text:p text:style-name="al">Het uiteindelijke subsidiebedrag is nooit hoger dan het daadwerkelijke tekort bij de betreffende activiteit. </text:p>
                  </text:list-item>
                  <text:list-item text:style-override="id1-3-2-2-6-17-6-2-8">
                    <text:number>h)</text:number>
                    <text:p text:style-name="al">De initiatiefnemer is verantwoordelijk voor het tijdig aanvragen van de benodigde vergunningen.</text:p>
                  </text:list-item>
                  <text:list-item text:style-override="id1-3-2-2-6-17-6-2-9">
                    <text:number>i)</text:number>
                    <text:p text:style-name="al">Het is niet mogelijk voor dezelfde activiteit subsidie uit andere regelingen aan te vragen. </text:p>
                  </text:list-item>
                  <text:list-item text:style-override="id1-3-2-2-6-17-6-2-10">
                    <text:number>j)</text:number>
                    <text:p text:style-name="al">Het deelplafond is gemaximaliseerd op € 5.000 per jaar.</text:p>
                  </text:list-item>
                </text:list>
              </text:section>
              <text:section text:name="artikel_id1-3-2-2-6-17-7" text:style-name="artikel">
                <text:p text:style-name="artikel_kop_titel"><text:span text:style-name="artikel_kop_label">Artikel</text:span> <text:span text:style-name="artikel_kop_nr">5</text:span> Subsidieplafond</text:p>
                <text:p text:style-name="al">Het totale subsidieplafond is gemaximaliseerd op € 15.000 per jaar.</text:p>
              </text:section>
              <text:section text:name="artikel_id1-3-2-2-6-17-8" text:style-name="artikel">
                <text:p text:style-name="artikel_kop_titel"><text:span text:style-name="artikel_kop_label">Artikel</text:span> <text:span text:style-name="artikel_kop_nr">6</text:span> Inwerkingtreding</text:p>
                <text:p text:style-name="al">Deze subsidieregeling treedt in werking op 1 januari 2026 en eindigt op 1 januari 2027.</text:p>
              </text:section>
            </text:section>
            <text:p text:style-name="hoofdstuk_bottom"/>
          </text:section>
          <text:section text:name="hoofdstuk_id1-3-2-2-7" text:style-name="hoofdstuk">
            <text:p text:style-name="hoofdstuk_kop"><text:span text:style-name="label"/> <text:span text:style-name="nr">6.</text:span> Subsidieregeling 6. Eenmalige &amp; vernieuwende maatschappelijke activiteiten</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vet">
                          <text:span text:style-name="nadrukcur">Maatschappelijk effecten</text:span>
                        </text:span>
                      </text:p>
                      <text:p text:style-name="table_al">
                        <text:span text:style-name="nadrukcur">In Stede Broec groeit iedereen op een gezonde manier op tot volwassenheid, met voldoende mogelijkheden om talenten te ontdekken en ontwikkelen en kansen te bieden voor inwoners met een afstand tot de arbeidsmarkt.</text:span>
                      </text:p>
                      <text:p text:style-name="table_al">
                        <text:span text:style-name="nadrukcur">In Stede Broec is iedereen in staat om op eigen kracht of met (tijdelijke) zorg en ondersteuning deel te nemen aan de samenleving. </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 Stede Broec een aantrekkelijke woongebied voor mensen om zich te vestigen, mede door een sterke lokale en regionale arbeidsmarkt.</text:span>
                      </text:p>
                    </table:table-cell>
                  </table:table-row>
                </table:table>
                <text:p text:style-name="table_bottom"/>
              </text:section>
              <text:p text:style-name="al"/>
            </text:section>
            <text:section text:name="paragraaf_id1-3-2-2-7-3" text:style-name="paragraaf">
              <text:p text:style-name="paragraaf_kop"><text:span text:style-name="label"/> <text:span text:style-name="nr">6.1.</text:span> Bijzondere-, Culturele-, Sportieve- en eenmalige activiteiten </text:p>
              <text:section text:name="artikel_id1-3-2-2-7-3-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7-3-3" text:style-name="artikel">
                <text:p text:style-name="artikel_kop_titel"><text:span text:style-name="artikel_kop_label">Artikel</text:span> <text:span text:style-name="artikel_kop_nr">2</text:span> Begripsomschrijving</text:p>
                <text:list text:style-name="id1-3-2-2-7-3-3-2">
                  <text:list-item text:style-override="id1-3-2-2-7-3-3-2">
                    <text:number>1.</text:number>
                    <text:p text:style-name="al">
                  <text:span text:style-name="nadrukondlijn">Bijzondere activiteit</text:span>: </text:p>
                    <text:list text:style-name="id1-3-2-2-7-3-3-2-3">
                      <text:list-item text:style-override="id1-3-2-2-7-3-3-2-3-1">
                        <text:number>-</text:number>
                        <text:p text:style-name="al">die direct in het belang is van de gemeente Stede Broec en haar inwoners, </text:p>
                      </text:list-item>
                      <text:list-item text:style-override="id1-3-2-2-7-3-3-2-3-2">
                        <text:number>-</text:number>
                        <text:p text:style-name="al">die plaatsvindt in de gemeente Stede Broec, </text:p>
                      </text:list-item>
                      <text:list-item text:style-override="id1-3-2-2-7-3-3-2-3-3">
                        <text:number>-</text:number>
                        <text:p text:style-name="al">die buiten het normale activiteitenpakket van de organisatie is gelegen; </text:p>
                      </text:list-item>
                      <text:list-item text:style-override="id1-3-2-2-7-3-3-2-3-4">
                        <text:number>-</text:number>
                        <text:p text:style-name="al">die zonder financiële steun van de gemeente niet georganiseerd kan worden;</text:p>
                      </text:list-item>
                      <text:list-item text:style-override="id1-3-2-2-7-3-3-2-3-5">
                        <text:number>-</text:number>
                        <text:p text:style-name="al">waarvoor geen subsidiemogelijkheden voor zijn vanuit andere (subsidie)regelingen;</text:p>
                      </text:list-item>
                      <text:list-item text:style-override="id1-3-2-2-7-3-3-2-3-6">
                        <text:number>-</text:number>
                        <text:p text:style-name="al">er samengewerkt wordt met een of meerdere andere partijen.</text:p>
                      </text:list-item>
                    </text:list>
                  </text:list-item>
                  <text:list-item text:style-override="id1-3-2-2-7-3-3-3">
                    <text:number>2.</text:number>
                    <text:p text:style-name="al">
                  <text:span text:style-name="nadrukondlijn">Culturele activiteit</text:span>: een bijzondere activiteit zoals omschreven in artikel 2, lid 1 waar één of meer componenten in zitten van één van de volgende disciplines:</text:p>
                    <text:list text:style-name="id1-3-2-2-7-3-3-3-3">
                      <text:list-item text:style-override="id1-3-2-2-7-3-3-3-3-1">
                        <text:number>-</text:number>
                        <text:p text:style-name="al">theater, dans, muziek, toneel, cultureel erfgoed, cultuurhistorie, beeldende</text:p>
                      </text:list-item>
                      <text:list-item text:style-override="id1-3-2-2-7-3-3-3-3-2">
                        <text:number>-</text:number>
                        <text:p text:style-name="al">kunst of lezen en literatuur.</text:p>
                      </text:list-item>
                    </text:list>
                  </text:list-item>
                  <text:list-item text:style-override="id1-3-2-2-7-3-3-4">
                    <text:number>3.</text:number>
                    <text:p text:style-name="al">
                  <text:span text:style-name="nadrukondlijn">Sportieve activiteit</text:span>: een bijzondere activiteit zoals omschreven in artikel 2, lid 1 waar één of meer componenten in zitten van één van de volgende disciplines:</text:p>
                    <text:list text:style-name="id1-3-2-2-7-3-3-4-3">
                      <text:list-item text:style-override="id1-3-2-2-7-3-3-4-3-1">
                        <text:number>-</text:number>
                        <text:p text:style-name="al">Bewegen en sporten in meest brede zin.</text:p>
                      </text:list-item>
                      <text:list-item text:style-override="id1-3-2-2-7-3-3-4-3-2">
                        <text:number>-</text:number>
                        <text:p text:style-name="al"/>
                      </text:list-item>
                    </text:list>
                  </text:list-item>
                  <text:list-item text:style-override="id1-3-2-2-7-3-3-5">
                    <text:number>4.</text:number>
                    <text:p text:style-name="al">
                  <text:span text:style-name="nadrukondlijn">Eenmalige subsidie</text:span>: een eenmalige bijdrage: </text:p>
                    <text:list text:style-name="id1-3-2-2-7-3-3-5-3">
                      <text:list-item text:style-override="id1-3-2-2-7-3-3-5-3-1">
                        <text:number>-</text:number>
                        <text:p text:style-name="al">bij de start van een nieuwe Stede Broecse organisatie of bij het verkrijgen van volledige rechtspersoonlijkheid door een Stede Broecse organisatie;</text:p>
                      </text:list-item>
                      <text:list-item text:style-override="id1-3-2-2-7-3-3-5-3-2">
                        <text:number>-</text:number>
                        <text:p text:style-name="al">voor het leveren van een bijzondere prestatie op het gebeid van sport, kunst of cultuur;</text:p>
                      </text:list-item>
                      <text:list-item text:style-override="id1-3-2-2-7-3-3-5-3-3">
                        <text:number>-</text:number>
                        <text:p text:style-name="al">voor overige noodzakelijke zaken die onmisbaar zijn voor het kunnen houden van een bepaalde activiteit en niet door de organiserende partij zelf kunnen worden aangeschaft.</text:p>
                      </text:list-item>
                    </text:list>
                  </text:list-item>
                </text:list>
              </text:section>
              <text:section text:name="artikel_id1-3-2-2-7-3-4" text:style-name="artikel">
                <text:p text:style-name="artikel_kop_titel"><text:span text:style-name="artikel_kop_label">Artikel</text:span> <text:span text:style-name="artikel_kop_nr">3</text:span> Subsidievoorwaarden</text:p>
                <text:list text:style-name="id1-3-2-2-7-3-4-2">
                  <text:list-item text:style-override="id1-3-2-2-7-3-4-2">
                    <text:number>1.</text:number>
                    <text:p text:style-name="al">
                  <text:span text:style-name="nadrukondlijn">Bijzondere activiteiten</text:span>
                </text:p>
                    <text:list text:style-name="id1-3-2-2-7-3-4-2-3">
                      <text:list-item text:style-override="id1-3-2-2-7-3-4-2-3-1">
                        <text:number>a.</text:number>
                        <text:p text:style-name="al">Om voor een subsidie voor een bijzondere activiteit in aanmerking te komen, moet een organisatie aantonen welke andere inkomsten er zijn voor de betreffende activiteit.</text:p>
                      </text:list-item>
                      <text:list-item text:style-override="id1-3-2-2-7-3-4-2-3-2">
                        <text:number>b.</text:number>
                        <text:p text:style-name="al">Aan de deelnemers of bezoekers van de bijzondere activiteit wordt een redelijke eigen bijdrage gevraagd. Burgemeester en wethouders kunnen hieraan nadere voorwaarden stellen.</text:p>
                      </text:list-item>
                    </text:list>
                  </text:list-item>
                  <text:list-item text:style-override="id1-3-2-2-7-3-4-3">
                    <text:number>2.</text:number>
                    <text:p text:style-name="al">
                  <text:span text:style-name="nadrukondlijn">Culturele activiteiten</text:span>
                </text:p>
                    <text:p text:style-name="al">Om voor subsidie voor een culturele activiteit in aanmerking te komen moet, naast de in artikel 3, lid 1 omschreven voorwaarden, aan de volgende voorwaarden worden voldaan:</text:p>
                    <text:list text:style-name="id1-3-2-2-7-3-4-3-4">
                      <text:list-item text:style-override="id1-3-2-2-7-3-4-3-4-1">
                        <text:number>-</text:number>
                        <text:p text:style-name="al">Er wordt samengewerkt tussen minimaal twee partners.</text:p>
                      </text:list-item>
                    </text:list>
                  </text:list-item>
                  <text:list-item text:style-override="id1-3-2-2-7-3-4-4">
                    <text:number>3.</text:number>
                    <text:p text:style-name="al">
                  <text:span text:style-name="nadrukondlijn">Sportieve activiteiten</text:span>
                </text:p>
                    <text:p text:style-name="al">Om voor subsidie voor een sportieve activiteit in aanmerking te komen moet, naast de in artikel 3, lid 1 omschreven voorwaarden, aan de volgende voorwaarden worden voldaan:</text:p>
                    <text:list text:style-name="id1-3-2-2-7-3-4-4-4">
                      <text:list-item text:style-override="id1-3-2-2-7-3-4-4-4-1">
                        <text:number>-</text:number>
                        <text:p text:style-name="al">Er wordt samengewerkt tussen minimaal twee partners;</text:p>
                      </text:list-item>
                    </text:list>
                  </text:list-item>
                  <text:list-item text:style-override="id1-3-2-2-7-3-4-5">
                    <text:number>4.</text:number>
                    <text:p text:style-name="al">
                  <text:span text:style-name="nadrukondlijn">Eenmalige subsidies</text:span>
                </text:p>
                    <text:p text:style-name="al">Om voor een eenmalige subsidie in aanmerking te komen moet aan de volgende voorwaarden wordt voldaan:</text:p>
                    <text:list text:style-name="id1-3-2-2-7-3-4-5-4">
                      <text:list-item text:style-override="id1-3-2-2-7-3-4-5-4-1">
                        <text:number>-</text:number>
                        <text:p text:style-name="al">De organisatie stelt zich ten doel om zonder winstoogmerk activiteiten te organiseren in Stede Broec</text:p>
                      </text:list-item>
                      <text:list-item text:style-override="id1-3-2-2-7-3-4-5-4-2">
                        <text:number>-</text:number>
                        <text:p text:style-name="al">Er wordt samengewerkt wordt tussen minimaal twee partners;</text:p>
                      </text:list-item>
                      <text:list-item text:style-override="id1-3-2-2-7-3-4-5-4-3">
                        <text:number>-</text:number>
                        <text:p text:style-name="al">de organisatie is gevestigd in de gemeente Stede Broec.</text:p>
                      </text:list-item>
                    </text:list>
                  </text:list-item>
                </text:list>
              </text:section>
              <text:section text:name="artikel_id1-3-2-2-7-3-5" text:style-name="artikel">
                <text:p text:style-name="artikel_kop_titel"><text:span text:style-name="artikel_kop_label">Artikel</text:span> <text:span text:style-name="artikel_kop_nr">4</text:span> Subsidiegrondslagen</text:p>
                <text:p text:style-name="al">Bijzondere, culturele en sportieve activiteiten</text:p>
                <text:list text:style-name="id1-3-2-2-7-3-5-3">
                  <text:list-item text:style-override="id1-3-2-2-7-3-5-3-1">
                    <text:number/>
                    <text:list text:style-name="id1-3-2-2-7-3-5-3-1-2">
                      <text:list-item text:style-override="id1-3-2-2-7-3-5-3-1-2-1">
                        <text:number>a.</text:number>
                        <text:p text:style-name="al">De subsidie voor de in dit lid genoemde activiteit, wordt bepaald aan de hand van een in te dienen begroting voor de betreffende activiteit tot een maximum van € 2.500,-;</text:p>
                      </text:list-item>
                      <text:list-item text:style-override="id1-3-2-2-7-3-5-3-1-2-2">
                        <text:number>b.</text:number>
                        <text:p text:style-name="al">Het uiteindelijke subsidiebedrag voor een bijzondere activiteit is nooit hoger dan het daadwerkelijke tekort bij de betreffende activiteit.</text:p>
                      </text:list-item>
                      <text:list-item text:style-override="id1-3-2-2-7-3-5-3-1-2-3">
                        <text:number>c.</text:number>
                        <text:p text:style-name="al">Per organisatie wordt per jaar op grond van dit artikel maximaal één activiteit gesubsidieerd.</text:p>
                      </text:list-item>
                    </text:list>
                  </text:list-item>
                </text:list>
                <text:list text:style-name="id1-3-2-2-7-3-5-4">
                  <text:list-item text:style-override="id1-3-2-2-7-3-5-4-1">
                    <text:number>1.</text:number>
                    <text:p text:style-name="al">
                    <text:span text:style-name="nadrukondlijn">Eenmalige subsidies</text:span>
                  </text:p>
                    <text:list text:style-name="id1-3-2-2-7-3-5-4-1-3">
                      <text:list-item text:style-override="id1-3-2-2-7-3-5-4-1-3-1">
                        <text:number>a.</text:number>
                        <text:p text:style-name="al">De eenmalige subsidie bij de start van een nieuwe Stede Broecse organisatie en/of het verkrijgen van volledige rechtspersoonlijkheid door een Stede Broecse organisatie is € 200,-.</text:p>
                      </text:list-item>
                      <text:list-item text:style-override="id1-3-2-2-7-3-5-4-1-3-2">
                        <text:number>b.</text:number>
                        <text:p text:style-name="al">Voor het leveren van een bijzondere prestatie op het gebied van sport, kunst of cultuur kan een eenmalige subsidie beschikbaar worden gesteld tot maximaal € 100,-</text:p>
                      </text:list-item>
                      <text:list-item text:style-override="id1-3-2-2-7-3-5-4-1-3-3">
                        <text:number>c.</text:number>
                        <text:p text:style-name="al">voor overige noodzakelijk geachte activiteiten en/of zaken wordt per aanvraag maximaal € 1.000,- verstrekt. </text:p>
                      </text:list-item>
                    </text:list>
                  </text:list-item>
                </text:list>
              </text:section>
              <text:section text:name="artikel_id1-3-2-2-7-3-6" text:style-name="artikel">
                <text:p text:style-name="artikel_kop_titel"><text:span text:style-name="artikel_kop_label">Artikel</text:span> <text:span text:style-name="artikel_kop_nr">5</text:span> Deelsubsidieplafond en uitgangspunt verdeling</text:p>
                <text:p text:style-name="al">Het deelsubsidieplafond voor de in dit hoofdstuk genoemde subsidies wordt vastgesteld op € <text:span text:style-name="nadrukvet">14.000,-</text:span> en verdeling vindt, naast de beschreven voorwaarden, plaats volgens het principe “wie het eerst komt, die het eerst maalt”, waarbij de datum van aanvraag leidend is.</text:p>
              </text:section>
              <text:section text:name="artikel_id1-3-2-2-7-3-7" text:style-name="artikel">
                <text:p text:style-name="artikel_kop_titel"><text:span text:style-name="artikel_kop_label">Artikel</text:span> <text:span text:style-name="artikel_kop_nr">6</text:span> Inwerkingtreding</text:p>
                <text:p text:style-name="al">Deze subsidieregeling treedt in werking op 1 januari 2026 en eindigt op 1 januari 2027.</text:p>
                <text:p text:style-name="al"/>
              </text:section>
            </text:section>
            <text:section text:name="paragraaf_id1-3-2-2-7-4" text:style-name="paragraaf">
              <text:p text:style-name="paragraaf_kop"><text:span text:style-name="label"/> <text:span text:style-name="nr">6.2.</text:span> Stede Broecers voor elkaar</text:p>
              <text:section text:name="artikel_id1-3-2-2-7-4-2" text:style-name="artikel">
                <text:p text:style-name="artikel_kop_titel"><text:span text:style-name="artikel_kop_label">Artikel</text:span> <text:span text:style-name="artikel_kop_nr">1</text:span> Algemeen</text:p>
                <text:p text:style-name="al">De gemeente Stede Broec vindt het belangrijk dat Stede Broecers en buurtbewoners zich verbonden voelen met elkaar en met hun buurt. Buurtactiviteiten zijn belangrijk om deze verbondenheid te versterken. Op basis van dit hoofdstuk kan een subsidie worden aangevraagd voor een activiteit of een initiatief, waarmee de verbinding met buurtbewoners en Stede Broecers wordt versterkt.</text:p>
              </text:section>
              <text:section text:name="artikel_id1-3-2-2-7-4-3" text:style-name="artikel">
                <text:p text:style-name="artikel_kop_titel"><text:span text:style-name="artikel_kop_label">Artikel</text:span> <text:span text:style-name="artikel_kop_nr">2</text:span> Begripsomschrijving</text:p>
                <text:p text:style-name="al">Bij de buurtactie gaat het om acties die uitnodigen om elkaar te ontmoeten en het netwerk in de buurt verstevigen. Of om samen iets in uw buurt op te knappen terwijl u intussen ook elkaar (beter) leert kennen. Voor en door de buurt, voor meer verbinding en betrokkenheid! </text:p>
                <text:p text:style-name="al"/>
                <text:p text:style-name="al">Voorbeelden van buurtacties</text:p>
                <text:p text:style-name="al">Iedereen kan een financiële bijdrage in het kader van de buurtactiviteit aanvragen. De aanvraag moet gericht zijn op (een gedeelte van) de buurt. Heeft u ooit gedacht aan: </text:p>
                <text:p text:style-name="al"/>
                <text:list text:style-name="id1-3-2-2-7-4-3-7">
                  <text:list-item text:style-override="id1-3-2-2-7-4-3-7-1">
                    <text:number>-</text:number>
                    <text:p text:style-name="al">Het organiseren van een jeu-de-boules middag of een toneelvoorstelling;</text:p>
                  </text:list-item>
                  <text:list-item text:style-override="id1-3-2-2-7-4-3-7-2">
                    <text:number>-</text:number>
                    <text:p text:style-name="al">Met de hele straat een voortuintje van een zieke buurman opknappen;</text:p>
                  </text:list-item>
                  <text:list-item text:style-override="id1-3-2-2-7-4-3-7-3">
                    <text:number>-</text:number>
                    <text:p text:style-name="al">Een straatfeest houden zodat jong en oud elkaar beter leert kennen;</text:p>
                  </text:list-item>
                  <text:list-item text:style-override="id1-3-2-2-7-4-3-7-4">
                    <text:number>-</text:number>
                    <text:p text:style-name="al">Een wandeling of rondleiding verzorgen voor en door de buurt;</text:p>
                  </text:list-item>
                  <text:list-item text:style-override="id1-3-2-2-7-4-3-7-5">
                    <text:number>-</text:number>
                    <text:p text:style-name="al">Een moestuin aanleggen en onderhouden met uw buurtgenoten;</text:p>
                  </text:list-item>
                  <text:list-item text:style-override="id1-3-2-2-7-4-3-7-6">
                    <text:number>-</text:number>
                    <text:p text:style-name="al">Een ‘garagesale’ organiseren met de buurt;</text:p>
                  </text:list-item>
                  <text:list-item text:style-override="id1-3-2-2-7-4-3-7-7">
                    <text:number>-</text:number>
                    <text:p text:style-name="al">Een straatbarbecue houden voor de buurt;</text:p>
                  </text:list-item>
                  <text:list-item text:style-override="id1-3-2-2-7-4-3-7-8">
                    <text:number>-</text:number>
                    <text:p text:style-name="al">Een partytent opzetten, een springkussen voor de kinderen regelen en iedereen neemt wat te eten en te drinken mee, op een mooie zomeravond.</text:p>
                  </text:list-item>
                </text:list>
              </text:section>
              <text:section text:name="artikel_id1-3-2-2-7-4-4" text:style-name="artikel">
                <text:p text:style-name="artikel_kop_titel"><text:span text:style-name="artikel_kop_label">Artikel</text:span> <text:span text:style-name="artikel_kop_nr">3</text:span> Voorwaarden</text:p>
                <text:list text:style-name="id1-3-2-2-7-4-4-2">
                  <text:list-item text:style-override="id1-3-2-2-7-4-4-2-1">
                    <text:number>-</text:number>
                    <text:p text:style-name="al">Er kan maximaal een subsidie worden toegekend van € 100;</text:p>
                  </text:list-item>
                  <text:list-item text:style-override="id1-3-2-2-7-4-4-2-2">
                    <text:number>-</text:number>
                    <text:p text:style-name="al">De buurtactiviteit is toegankelijk voor alle buurtbewoners;</text:p>
                  </text:list-item>
                  <text:list-item text:style-override="id1-3-2-2-7-4-4-2-3">
                    <text:number>-</text:number>
                    <text:p text:style-name="al">De aanvraag is kleinschalig en heeft betrekking op (een deel van) de buurt of een combinatie van buurten in de gemeente Stede Broec;</text:p>
                  </text:list-item>
                  <text:list-item text:style-override="id1-3-2-2-7-4-4-2-4">
                    <text:number>-</text:number>
                    <text:p text:style-name="al">Buurtbewoners voeren de activiteit (grotendeels) zelf uit;</text:p>
                  </text:list-item>
                  <text:list-item text:style-override="id1-3-2-2-7-4-4-2-5">
                    <text:number>-</text:number>
                    <text:p text:style-name="al">Na afloop van de activiteit dient u een betaalde nota in bij de gemeente Stede Broec.</text:p>
                  </text:list-item>
                  <text:list-item text:style-override="id1-3-2-2-7-4-4-2-6">
                    <text:number>-</text:number>
                    <text:p text:style-name="al">Eten en drinken worden niet vergoed. Wel kunt u voor straatbarbecues bijvoorbeeld een bijdrage krijgen voor de huur van een springkussen. Ook voor grotere feesten zijn bijdrages mogelijk, maar niet voor het eten en drinken, die dient men zelf betalen;</text:p>
                  </text:list-item>
                  <text:list-item text:style-override="id1-3-2-2-7-4-4-2-7">
                    <text:number>-</text:number>
                    <text:p text:style-name="al">Er wordt voor maximaal 10 buurtactiviteiten subsidie per jaar subsidie verstrekt’</text:p>
                  </text:list-item>
                  <text:list-item text:style-override="id1-3-2-2-7-4-4-2-8">
                    <text:number>-</text:number>
                    <text:p text:style-name="al">Voor de aanvraag dient plaats te vinden middels “Aanvraagformulier Incidentele Subsidie”</text:p>
                  </text:list-item>
                  <text:list-item text:style-override="id1-3-2-2-7-4-4-2-9">
                    <text:number>-</text:number>
                    <text:p text:style-name="al">Voor deze subsidie is het hebben van een rechtspersoonlijkheid niet van toepassing. </text:p>
                  </text:list-item>
                </text:list>
              </text:section>
              <text:section text:name="artikel_id1-3-2-2-7-4-5" text:style-name="artikel">
                <text:p text:style-name="artikel_kop_titel"><text:span text:style-name="artikel_kop_label">Artikel</text:span> <text:span text:style-name="artikel_kop_nr">4</text:span> Deelsubsidieplafond en uitgangspunt verdeling</text:p>
                <text:p text:style-name="al">Het deelsubsidieplafond voor dit hoofdstuk wordt vastgesteld op <text:span text:style-name="nadrukvet">€ 1.000,-</text:span> en verdeling vindt, naast de beschreven voorwaarden, plaats volgens het principe “wie het eerst komt, die het eerst maalt”, waarbij de datum van aanvraag dus leidend is.</text:p>
              </text:section>
              <text:section text:name="artikel_id1-3-2-2-7-4-6" text:style-name="artikel">
                <text:p text:style-name="artikel_kop_titel"><text:span text:style-name="artikel_kop_label">Artikel</text:span> <text:span text:style-name="artikel_kop_nr">5</text:span> Inwerkingtreding</text:p>
                <text:p text:style-name="al">Deze subsidieregeling treedt in werking op 1 januari 2026 en eindigt op 1 januari 2027.</text:p>
                <text:p text:style-name="al"/>
              </text:section>
            </text:section>
            <text:section text:name="paragraaf_id1-3-2-2-7-5" text:style-name="paragraaf">
              <text:p text:style-name="paragraaf_kop"><text:span text:style-name="label"/> <text:span text:style-name="nr">6.3.</text:span> Stedebroecers met een afstand tot de arbeidsmarkt doen mee</text:p>
              <text:section text:name="artikel_id1-3-2-2-7-5-2" text:style-name="artikel">
                <text:p text:style-name="artikel_kop_titel"><text:span text:style-name="artikel_kop_label">Artikel</text:span> <text:span text:style-name="artikel_kop_nr">1</text:span> Begripsomschrijving</text:p>
                <text:p text:style-name="al">Een organisatie, zoals genoemd in artikel 1 lid 5 van de Algemene Subsidie Verordening Stede Broec 2017 en geen budgetsubsidie ontvangen, kan voor een subsidie in aanmerking komen, indien zij bij de uitvoering van haar activiteiten mensen betrekken die onder de SROI-doelgroep vallen. </text:p>
              </text:section>
              <text:section text:name="artikel_id1-3-2-2-7-5-3" text:style-name="artikel">
                <text:p text:style-name="artikel_kop_titel"><text:span text:style-name="artikel_kop_label">Artikel</text:span> <text:span text:style-name="artikel_kop_nr">2</text:span> SROI-Doelgroep </text:p>
                <text:p text:style-name="al">De SROI-doelgroep bestaat onder andere uit: </text:p>
                <text:p text:style-name="al"/>
                <text:list text:style-name="id1-3-2-2-7-5-3-4">
                  <text:list-item text:style-override="id1-3-2-2-7-5-3-4-1">
                    <text:number>-</text:number>
                    <text:p text:style-name="al">langdurig werkzoekenden;</text:p>
                  </text:list-item>
                  <text:list-item text:style-override="id1-3-2-2-7-5-3-4-2">
                    <text:number>-</text:number>
                    <text:p text:style-name="al">jonge werkzoekenden;</text:p>
                  </text:list-item>
                  <text:list-item text:style-override="id1-3-2-2-7-5-3-4-3">
                    <text:number>-</text:number>
                    <text:p text:style-name="al">mensen met een arbeidsbeperking </text:p>
                  </text:list-item>
                  <text:list-item text:style-override="id1-3-2-2-7-5-3-4-4">
                    <text:number>-</text:number>
                    <text:p text:style-name="al">personen die in aanmerking komen voor de loonkostensubsidie;</text:p>
                  </text:list-item>
                  <text:list-item text:style-override="id1-3-2-2-7-5-3-4-5">
                    <text:number>-</text:number>
                    <text:p text:style-name="al">personen die vallen onder de Participatiewet</text:p>
                  </text:list-item>
                </text:list>
              </text:section>
              <text:section text:name="artikel_id1-3-2-2-7-5-4" text:style-name="artikel">
                <text:p text:style-name="artikel_kop_titel"><text:span text:style-name="artikel_kop_label">Artikel</text:span> <text:span text:style-name="artikel_kop_nr">3</text:span> Aanvraag</text:p>
                <text:p text:style-name="al">Bij een aanvraag om subsidie (middels het Aanvraagformulier Incidentele Subsidies) dient de organisatie zelf aan te geven hoe zij SROI-doelgroep gaat betrekken bij de uitvoering van haar activiteiten en dient de organisatie tevens voldoende aannemelijk te maken dat een deelnemer onder de SROI-doelgroep valt.</text:p>
              </text:section>
              <text:section text:name="artikel_id1-3-2-2-7-5-5" text:style-name="artikel">
                <text:p text:style-name="artikel_kop_titel"><text:span text:style-name="artikel_kop_label">Artikel</text:span> <text:span text:style-name="artikel_kop_nr">4</text:span> Subsidiegrondslagen</text:p>
                <text:p text:style-name="al">Het subsidiebedrag per (SROI-)aanvraag is maximaal € 1000,-.</text:p>
              </text:section>
              <text:section text:name="artikel_id1-3-2-2-7-5-6" text:style-name="artikel">
                <text:p text:style-name="artikel_kop_titel"><text:span text:style-name="artikel_kop_label">Artikel</text:span> <text:span text:style-name="artikel_kop_nr">5</text:span> Deelsubsidieplafond en uitgangspunt verdeling</text:p>
                <text:p text:style-name="al">Het deelsubsidieplafond voor de in artikel voor dit artikel wordt vastgesteld op € 5.000,- verdeling vindt, naast de beschreven voorwaarden, plaats volgens het principe “wie het eerst komt, die het eerst maalt”, waarbij de datum van aanvraag dus leidend is.</text:p>
              </text:section>
              <text:section text:name="artikel_id1-3-2-2-7-5-7" text:style-name="artikel">
                <text:p text:style-name="artikel_kop_titel"><text:span text:style-name="artikel_kop_label">Artikel</text:span> <text:span text:style-name="artikel_kop_nr">6</text:span> Subsidieplafond</text:p>
                <text:p text:style-name="al">Het subsidieplafond van de gehele regeling 6 is vastgesteld op € 20.000,- onder voorbehoud van goedkeuring van door de raad. Het definitieve subsidieplafond wordt jaarlijks (uiterlijk) in november bepaald door de vaststelling van de gemeentebegroting voor het volgende jaar.</text:p>
              </text:section>
              <text:section text:name="artikel_id1-3-2-2-7-5-8" text:style-name="artikel">
                <text:p text:style-name="artikel_kop_titel"><text:span text:style-name="artikel_kop_label">Artikel</text:span> <text:span text:style-name="artikel_kop_nr">7</text:span> Inwerkingtreding</text:p>
                <text:p text:style-name="al">Deze subsidieregeling treedt in werking op 1 januari 2026 en eindigt op 1 januari 2027.</text:p>
              </text:section>
            </text:section>
            <text:p text:style-name="hoofdstuk_bottom"/>
          </text:section>
          <text:section text:name="hoofdstuk_id1-3-2-2-8" text:style-name="hoofdstuk">
            <text:p text:style-name="hoofdstuk_kop"><text:span text:style-name="label">Subsidieregeling</text:span> <text:span text:style-name="nr"> 7.</text:span>  Huisvestingskosten maatschappelijke accommodaties</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row table:style-name="row">
                    <table:table-cell table:style-name="cell_frame_all" table:number-rows-spanned="1" table:number-columns-spanned="1">
                      <text:p text:style-name="table_al">
                        <text:span text:style-name="nadrukvet">Maatschappelijk effect</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 Stede Broec is een aantrekkelijke stad voor mensen om zich te vestigen, mede door een sterke lokale en regionale arbeidsmarkt. Een aantrekkelijke stad wordt onder andere gevormd door het voorzieningenniveau en de aanwezigheid van maatschappelijke accommodaties. </text:span>
                      </text:p>
                    </table:table-cell>
                  </table:table-row>
                </table:table>
                <text:p text:style-name="table_bottom"/>
              </text:section>
            </text:section>
            <text:section text:name="artikel_id1-3-2-2-8-3" text:style-name="artikel">
              <text:p text:style-name="artikel_kop_titel"><text:span text:style-name="artikel_kop_label">Artikel</text:span> <text:span text:style-name="artikel_kop_nr">1</text:span> Doel</text:p>
              <text:p text:style-name="al">Maatschappelijke accommodaties maken het mogelijk om maatschappelijke effecten en het gemeentelijk welzijnsbeleid te verwezenlijken. Accommodaties die openbaar toegankelijk zijn en actief gebruikt worden, verbinden mensen en versterken de sociale cohesie van Stede Broec. Mensen krijgen de mogelijkheid om het eigen netwerk te versterken en actief mee te doen aan de samenleving. </text:p>
            </text:section>
            <text:section text:name="artikel_id1-3-2-2-8-4" text:style-name="artikel">
              <text:p text:style-name="artikel_kop_titel"><text:span text:style-name="artikel_kop_label">Artikel</text:span> <text:span text:style-name="artikel_kop_nr">2</text:span> Resultaten</text:p>
              <text:p text:style-name="al">De activiteiten dienen bij te dragen aan de volgende resultaten:</text:p>
              <text:p text:style-name="al"/>
              <text:list text:style-name="id1-3-2-2-8-4-4">
                <text:list-item text:style-override="id1-3-2-2-8-4-4-1">
                  <text:number>-</text:number>
                  <text:p text:style-name="al">Het bevorderen van de sociale cohesie in Stede Broec;</text:p>
                </text:list-item>
                <text:list-item text:style-override="id1-3-2-2-8-4-4-2">
                  <text:number>-</text:number>
                  <text:p text:style-name="al">Actief gebruikte maatschappelijke accommodatie die bijdragen aan de mobilisatie van inwoners.</text:p>
                </text:list-item>
              </text:list>
            </text:section>
            <text:section text:name="artikel_id1-3-2-2-8-5" text:style-name="artikel">
              <text:p text:style-name="artikel_kop_titel"><text:span text:style-name="artikel_kop_label">Artikel</text:span> <text:span text:style-name="artikel_kop_nr">3</text:span> Activiteiten</text:p>
              <text:p text:style-name="al">Onderstaande activiteiten komen in aanmerking voor subsidie:</text:p>
              <text:p text:style-name="al"/>
              <text:list text:style-name="id1-3-2-2-8-5-4">
                <text:list-item text:style-override="id1-3-2-2-8-5-4-1">
                  <text:number>-</text:number>
                  <text:p text:style-name="al">Het geheel of gedeeltelijke beheer, de in stand houding en het onderhouden van aangewezen welzijns- en sportaccommodaties ten behoeve van relevante activiteiten op het gebied van sport, cultuur, zorg, welzijn en jeugd;</text:p>
                </text:list-item>
              </text:list>
            </text:section>
            <text:section text:name="artikel_id1-3-2-2-8-6" text:style-name="artikel">
              <text:p text:style-name="artikel_kop_titel"><text:span text:style-name="artikel_kop_label">Artikel</text:span> <text:span text:style-name="artikel_kop_nr">4</text:span> Bijzondere criteria en/of voorwaarden</text:p>
              <text:list text:style-name="id1-3-2-2-8-6-2">
                <text:list-item text:style-override="id1-3-2-2-8-6-2-1">
                  <text:number>-</text:number>
                  <text:p text:style-name="al">De aangewezen maatschappelijke accommodaties zijn openbaar toegankelijk voor alle inwoners van Stede Broec;</text:p>
                </text:list-item>
                <text:list-item text:style-override="id1-3-2-2-8-6-2-2">
                  <text:number>-</text:number>
                  <text:p text:style-name="al">Tussen de subsidieaanvrager en de gemeente Stede Broec worden nadere afspraken gemaakt over de uitvoering van activiteiten (in relatie tot de subsidie). Deze afspraken/voorwaarden worden opgenomen in het besluit tot subsidieverlening;</text:p>
                </text:list-item>
                <text:list-item text:style-override="id1-3-2-2-8-6-2-3">
                  <text:number>-</text:number>
                  <text:p text:style-name="al">De huisvestingkosten van een specifieke accommodatie aanzienlijker hoger zijn in vergelijking met de huisvestingkosten van verenigingen die dezelfde activiteiten uitvoeren en er redelijkerwijs geen alternatieve huisvestingsmogelijkheden zijn.</text:p>
                </text:list-item>
              </text:list>
            </text:section>
            <text:section text:name="artikel_id1-3-2-2-8-7" text:style-name="artikel">
              <text:p text:style-name="artikel_kop_titel"><text:span text:style-name="artikel_kop_label">Artikel</text:span> <text:span text:style-name="artikel_kop_nr">5</text:span> Type subsidies</text:p>
              <text:p text:style-name="al">Er kan gebruik worden gemaakt van de volgende typen subsidies: periodieke subsidie</text:p>
            </text:section>
            <text:section text:name="artikel_id1-3-2-2-8-8" text:style-name="artikel">
              <text:p text:style-name="artikel_kop_titel"><text:span text:style-name="artikel_kop_label">Artikel</text:span> <text:span text:style-name="artikel_kop_nr">6</text:span> Subsidieplafond</text:p>
              <text:p text:style-name="al">Het subsidieplafond voor deze regeling wordt vastgesteld op <text:span text:style-name="nadrukvet">€ 329.841</text:span> en onder voorbehoud van goedkeuring door de raad. Het definitieve subsidieplafond wordt jaarlijks (uiterlijk) in november bepaald door de vaststelling van de gemeentebegroting voor het volgende jaar.</text:p>
            </text:section>
            <text:section text:name="artikel_id1-3-2-2-8-9" text:style-name="artikel">
              <text:p text:style-name="artikel_kop_titel"><text:span text:style-name="artikel_kop_label">Artikel</text:span> <text:span text:style-name="artikel_kop_nr">7</text:span> Organisaties die aanspraak kunnen maken op subsidie</text:p>
              <text:p text:style-name="al">Subsidie in het kader van deze subsidieregeling kan uitsluitend aangevraagd worden door:</text:p>
              <text:p text:style-name="al"/>
              <text:list text:style-name="id1-3-2-2-8-9-4">
                <text:list-item text:style-override="id1-3-2-2-8-9-4-1">
                  <text:number>1.</text:number>
                  <text:p text:style-name="al">Stichting Welzijn Stede Broec voor de huisvestingskosten van de volgende onderdelen:</text:p>
                  <text:list text:style-name="id1-3-2-2-8-9-4-1-3">
                    <text:list-item text:style-override="id1-3-2-2-8-9-4-1-3-1">
                      <text:number>a.</text:number>
                      <text:p text:style-name="al">gebouw van J.C. Inventas voor een bedrag van € 57.464</text:p>
                    </text:list-item>
                    <text:list-item text:style-override="id1-3-2-2-8-9-4-1-3-2">
                      <text:number>b.</text:number>
                      <text:p text:style-name="al">gebouw en locatie Sociaal Cultureel Centrum ’t Stadsplein voor een bedrag van € 22.743; </text:p>
                    </text:list-item>
                    <text:list-item text:style-override="id1-3-2-2-8-9-4-1-3-3">
                      <text:number>c.</text:number>
                      <text:p text:style-name="al">Stationslaan 2 (locatie bij bibliotheek) € 35.735;</text:p>
                    </text:list-item>
                    <text:list-item text:style-override="id1-3-2-2-8-9-4-1-3-4">
                      <text:number>d.</text:number>
                      <text:p text:style-name="al">Sociaal Adviesbureau € 1.117;</text:p>
                    </text:list-item>
                  </text:list>
                </text:list-item>
                <text:list-item text:style-override="id1-3-2-2-8-9-4-2">
                  <text:number>2.</text:number>
                  <text:p text:style-name="al">Stichting Bibliotheek Stede Broec voor een bedrag van € 160.172; </text:p>
                </text:list-item>
                <text:list-item text:style-override="id1-3-2-2-8-9-4-3">
                  <text:number>3.</text:number>
                  <text:p text:style-name="al">Stichting Jeugd en Jongerenwerk Lutjebroek voor een bedrag van maximaal € 7.817,- per jaar ter compensatie van hoge accommodatiekosten in vergelijking met vergelijkbare organisaties en er redelijkerwijs geen alternatieven accommodaties zijn voor de uitoefening van genoemde activiteit;</text:p>
                </text:list-item>
                <text:list-item text:style-override="id1-3-2-2-8-9-4-4">
                  <text:number>4.</text:number>
                  <text:p text:style-name="al">aan St. Caecilia een bedrag van maximaal € 2.233 ter compensatie van hoge accommodatiekosten in vergelijking met vergelijkbare organisaties en er redelijkerwijs geen alternatieven accommodaties zijn voor de uitoefening van genoemde activiteit;</text:p>
                </text:list-item>
                <text:list-item text:style-override="id1-3-2-2-8-9-4-5">
                  <text:number>5.</text:number>
                  <text:p text:style-name="al">Stichting Evenementen Stede Broec voor een bedrag € 29.160;</text:p>
                </text:list-item>
                <text:list-item text:style-override="id1-3-2-2-8-9-4-6">
                  <text:number>6.</text:number>
                  <text:p text:style-name="al">Beheerstichting Clubgebouw Nassaupark voor een bedrag van € 8.933;</text:p>
                </text:list-item>
                <text:list-item text:style-override="id1-3-2-2-8-9-4-7">
                  <text:number>7.</text:number>
                  <text:p text:style-name="al">Gym- en Turnvereniging Stede Broec voor een bedrag van € 4.467;</text:p>
                </text:list-item>
              </text:list>
            </text:section>
            <text:section text:name="artikel_id1-3-2-2-8-10" text:style-name="artikel">
              <text:p text:style-name="artikel_kop_titel"><text:span text:style-name="artikel_kop_label">Artikel</text:span> <text:span text:style-name="artikel_kop_nr">8</text:span> Inwerkingtreding</text:p>
              <text:p text:style-name="al">Deze subsidieregeling treedt in werking op 1 januari 2026 en eindigt op 1 januari 2027.</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420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0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0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lgemene Subsidieverordening gemeente Stede Broec 2017]|[https://lokaleregelgeving.overheid.nl/CVDR627417/1</meta:user-defined>
    <meta:user-defined meta:name="DCTERMS.alternative">Subsidieregelingen Stede Broec 2026</meta:user-defined>
    <dc:language>nl</dc:language>
    <meta:user-defined meta:name="OVERHEIDop.locatietype/OVERHEIDop.gebiedsmarkering">Gemeente</meta:user-defined>
    <meta:user-defined meta:name="DC.title">Subsidieregelingen Stede Broec 2026</meta:user-defined>
    <meta:user-defined meta:name="DCTERMS.W3CDTF/DCTERMS.available">2025-08-28</meta:user-defined>
    <meta:user-defined meta:name="DCTERMS.W3CDTF/OVERHEIDop.jaargang">2025</meta:user-defined>
    <meta:user-defined meta:name="OVERHEIDop.publicationIssue">374205</meta:user-defined>
    <meta:user-defined meta:name="OVERHEIDop.betreftRegeling">CVDR743622_1</meta:user-defined>
    <meta:user-defined meta:name="xs:date/OVERHEIDop.startdatum">2026-01-01</meta:user-defined>
    <meta:user-defined meta:name="xs:date/OVERHEIDop.einddatum">2027-01-01</meta:user-defined>
    <meta:user-defined meta:name="OVERHEIDop.GmbID/DC.identifier">gmb-2025-374205</meta:user-defined>
    <meta:user-defined meta:name="OVERHEIDop.versieInformatie"/>
  </office:meta>
</office:document-meta>
</file>