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Lumeijstraat 4-4 105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op beide zolderverdiepingen</text:p>
            <text:p text:style-name="common-al">Besluit: </text:p>
            <text:p text:style-name="common-al">Besluit verzonden op: 26-08-2025</text:p>
            <text:p text:style-name="common-al">Zaakadres: Lumeijstraat 4-4 1056VW Amsterdam</text:p>
            <text:p text:style-name="common-al">Zaaknummer: Z2025-03184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184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846</meta:user-defined>
    <meta:user-defined meta:name="DCTERMS.abstract">Het vormen van 2 zelfstandige woonruimten op beide zolderverdiepingen</meta:user-defined>
    <dc:language>nl</dc:language>
    <meta:user-defined meta:name="OVERHEIDop.locatietype/OVERHEIDop.gebiedsmarkering">Punt</meta:user-defined>
    <meta:user-defined meta:name="DC.title">Besluit woonvormingsvergunning  Lumeijstraat 4-4 1056VW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03</meta:user-defined>
    <meta:user-defined meta:name="OVERHEIDop.GmbID/DC.identifier">gmb-2025-374203</meta:user-defined>
    <meta:user-defined meta:name="OVERHEIDop.versieInformatie"/>
  </office:meta>
</office:document-meta>
</file>