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9*"/>
    </style:style>
    <style:style style:family="table-column" style:parent-style-name="colspec" style:name="id1-3-2-4-2-1-2">
      <style:table-column-properties style:rel-column-width="20*"/>
    </style:style>
    <style:style style:family="table-column" style:parent-style-name="colspec" style:name="id1-3-2-4-2-1-3">
      <style:table-column-properties style:rel-column-width="24*"/>
    </style:style>
    <style:style style:family="table-column" style:parent-style-name="colspec" style:name="id1-3-2-4-2-1-4">
      <style:table-column-properties style:rel-column-width="12*"/>
    </style:style>
  </office:automatic-styles>
  <office:body>
    <office:text>
      <text:p text:style-name="new_page_staatscourant"/>
      <text:p text:style-name="single-kop-titel">Subsidieregeling Isolatie Subsidie Achterhoek - Aalten 2025</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zen het voorstel van 29 juli 2025 nummer: 592017;</text:p>
            <text:p text:style-name="al">overwegende dat het van belang is dat</text:p>
            <text:p text:style-name="al">Het gewenst is om energiebesparende maatregelen (dakisolatie, vloerisolatie, bodemisolatie, gevelisolatie, spouwmuurisolatie, isolatieglas HR++(+)) in bestaande slecht geïsoleerde particuliere woningen aan te brengen;</text:p>
            <text:p text:style-name="al">Het ministerie van Binnenlandse Zaken en Koninkrijksrelaties het Nationaal Isolatieprogramma heeft opgezet om gemeenten te ondersteunen met het verduurzamen van slecht geïsoleerde woningen;</text:p>
            <text:p text:style-name="al">De Rijksoverheid via tranche 1 van de Specifieke Uitkering Lokale Aanpak Isolatie gelden aan de gemeente Aalten beschikbaar heeft gesteld met een totaalbedrag van €1.466.000 voor het isoleren van slecht geïsoleerde woningen met als doel het behalen gemeente van de landelijke doelstelling van 55% CO2-reductie in 2030;</text:p>
            <text:p text:style-name="al">Het college het belangrijk acht om hierin regionaal samen te werken, al dan niet in de vorm van het Energieloket Achterhoek.</text:p>
            <text:p text:style-name="al">Wettelijke grondslagen waarop de regeling is gebaseerd:</text:p>
            <text:p text:style-name="al">1. Artikel 147 Gemeentewet</text:p>
            <text:p text:style-name="al">2. Artikel 4.2 t/m 4.15 en artikel 4:23 Algemene wet bestuursrecht</text:p>
            <text:p text:style-name="al">3. Algemene subsidieverordening gemeente Aalten 2015</text:p>
            <text:p text:style-name="al">Besluit:</text:p>
            <text:p text:style-name="al">vast te stellen de Subsidieregeling Isolatie Subsidie Achterhoek Aal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ag: een digitaal (of schriftelijk) verzoek om subsidie;</text:p>
              </text:list-item>
              <text:list-item text:style-override="id1-3-2-2-1-3-2">
                <text:number>b.</text:number>
                <text:p text:style-name="al">aanvrager: inwoner(s) van de gemeente Aalten, die eigenaar-bewoner is (zijn) van een koopwoning.</text:p>
              </text:list-item>
              <text:list-item text:style-override="id1-3-2-2-1-3-3">
                <text:number>c.</text:number>
                <text:p text:style-name="al">Energieloket Achterhoek: Achterhoeks Energieloket B.V. de partij die namens het college in mandaat deze subsidieregeling uitvoert;</text:p>
              </text:list-item>
              <text:list-item text:style-override="id1-3-2-2-1-3-4">
                <text:number>d.</text:number>
                <text:p text:style-name="al">bestaande bouw: een woning die op het moment van de indiening van een aanvraag in het kader van deze regeling is opgeleverd aan de eigenaar-bewoner;</text:p>
              </text:list-item>
              <text:list-item text:style-override="id1-3-2-2-1-3-5">
                <text:number>e.</text:number>
                <text:p text:style-name="al">Bouwbesluit: het geldende Bouwbesluit waarin voorschriften zijn vastgelegd over het bouwen van bouwwerken met het oog op veiligheid, gezondheid, bruikbaarheid, energiezuinigheid en milieu;</text:p>
              </text:list-item>
              <text:list-item text:style-override="id1-3-2-2-1-3-6">
                <text:number>f.</text:number>
                <text:p text:style-name="al">eigenaar-bewoner: een zakelijk gerechtigde die op grond van boek 5 artikel 1 Burgerlijk Wetboek eigenaar en bewoner is van een koopwoning;</text:p>
              </text:list-item>
              <text:list-item text:style-override="id1-3-2-2-1-3-7">
                <text:number>g.</text:number>
                <text:p text:style-name="al">maatregel: een isolerende ingreep die wordt uitgevoerd aan een bestaande woning;</text:p>
              </text:list-item>
              <text:list-item text:style-override="id1-3-2-2-1-3-8">
                <text:number>h.</text:number>
                <text:p text:style-name="al">maatregelenlijst: de geldende ISDE-meldcodelijst voor hoog-rendementsglas en isolatiemaatregelen, inclusief monumenten op het moment van indienen.</text:p>
              </text:list-item>
              <text:list-item text:style-override="id1-3-2-2-1-3-9">
                <text:number>i.</text:number>
                <text:p text:style-name="al">ISDE: Investeringssubsidie duurzame energie en energiebesparing van de Rijksdienst voor Ondernemend Nederland;</text:p>
              </text:list-item>
              <text:list-item text:style-override="id1-3-2-2-1-3-10">
                <text:number>j.</text:number>
                <text:p text:style-name="al">portaal: de digitale omgeving van Energieloket Achterhoek waarin alle communicatie over de aanvraag van de subsidie plaatsvindt (www.energieloketachterhoek.nl);</text:p>
              </text:list-item>
              <text:list-item text:style-override="id1-3-2-2-1-3-11">
                <text:number>k.</text:number>
                <text:p text:style-name="al">slecht geïsoleerde woning: een woning met een geregistreerd energielabel D of lager (E, F, of G) of, een woning waarbij tijdens de aanvraag wordt vastgesteld dat minimaal 2 van de bestaande bouwdelen niet of slecht geïsoleerd zijn. Een woning is slecht geïsoleerd als de isolatiewaarden lager zijn dan de in bijlage 1 beschreven waarden. De bouwdelen die in aanmerking komen zijn:</text:p>
                <text:list text:style-name="id1-3-2-2-1-3-11-3">
                  <text:list-item text:style-override="id1-3-2-2-1-3-11-3-1">
                    <text:number>•</text:number>
                    <text:p text:style-name="al">De vloer of de bodem;</text:p>
                  </text:list-item>
                  <text:list-item text:style-override="id1-3-2-2-1-3-11-3-2">
                    <text:number>•</text:number>
                    <text:p text:style-name="al">De gevel, waaronder de spouwmuur;</text:p>
                  </text:list-item>
                  <text:list-item text:style-override="id1-3-2-2-1-3-11-3-3">
                    <text:number>•</text:number>
                    <text:p text:style-name="al">Het dak of de zolder-/vlieringvloer;</text:p>
                  </text:list-item>
                  <text:list-item text:style-override="id1-3-2-2-1-3-11-3-4">
                    <text:number>•</text:number>
                    <text:p text:style-name="al">De ramen en deuren.</text:p>
                  </text:list-item>
                </text:list>
              </text:list-item>
              <text:list-item text:style-override="id1-3-2-2-1-3-12">
                <text:number>l.</text:number>
                <text:p text:style-name="al">subsidieplafond: het bedrag dat in een bepaald tijdvak maximaal beschikbaar is voor de verstrekking van subsidies op grond van deze subsidieregeling;</text:p>
              </text:list-item>
              <text:list-item text:style-override="id1-3-2-2-1-3-13">
                <text:number>m.</text:number>
                <text:p text:style-name="al">thermische schil: de isolerende laag aan de buitenzijde van de woning (wanden, dak, beglazing, deuren en vloeren). </text:p>
              </text:list-item>
              <text:list-item text:style-override="id1-3-2-2-1-3-14">
                <text:number>n.</text:number>
                <text:p text:style-name="al">uitvoerende partij: partij die maatregelen uitvoert aan de woning van de aanvrager in opdracht van;</text:p>
              </text:list-item>
              <text:list-item text:style-override="id1-3-2-2-1-3-15">
                <text:number>o.</text:number>
                <text:p text:style-name="al">woonbestemming: een object dat volgens het omgevingsplan ingericht of kan worden gebruikt voor (feitelijke) bewoning.</text:p>
              </text:list-item>
              <text:list-item text:style-override="id1-3-2-2-1-3-16">
                <text:number>p.</text:number>
                <text:p text:style-name="al">WOZ waarde: de Waardering onroerende zaken (WOZ)-waarde van een woning, zoals is vastgesteld volgens de wet WOZ en is te raadplegen op http://www.wozwaardeloket.nl/</text:p>
              </text:list-item>
              <text:list-item text:style-override="id1-3-2-2-1-3-17">
                <text:number>q.</text:number>
                <text:p text:style-name="al">Gemiddelde WOZ waarde: Is de landelijke gemiddelde WOZ waarde van een woning van €477.000,- als voorwaarde in de Lokale Aanpak Isolatie vastgesteld.</text:p>
              </text:list-item>
            </text:list>
          </text:section>
          <text:section text:name="artikel_id1-3-2-2-2" text:style-name="artikel">
            <text:p text:style-name="artikel_kop_titel"><text:span text:style-name="artikel_kop_label">Artikel</text:span> <text:span text:style-name="artikel_kop_nr"/> 2.Doel subsidieregeling</text:p>
            <text:p text:style-name="al">Met deze regeling ondersteunt de gemeente Aalten woningeigenaren financieel bij het isoleren van slecht geïsoleerde koopwoning met een WOZ-waarde beneden het gemiddelde van Nederland (€477.000,-). De gemeente Aalten wil uiterlijk in 2050 energieneutraal zijn. Het doel van deze regeling is het stimuleren van eigenaren-bewoners hun woning te verduurzamen via na-isolatie. Dit reduceert de warmtevraag binnen de gemeente.</text:p>
          </text:section>
          <text:section text:name="artikel_id1-3-2-2-3" text:style-name="artikel">
            <text:p text:style-name="artikel_kop_titel"><text:span text:style-name="artikel_kop_label">Artikel</text:span> <text:span text:style-name="artikel_kop_nr">3</text:span> Doelgroep</text:p>
            <text:p text:style-name="al">De subsidie wordt uitsluitend verleend ten behoeve van eigenaar en bewoners van woningen in de gemeente Aalten, die aan de subsidievoorwaarden voldoen van deze regeling.</text:p>
          </text:section>
          <text:section text:name="artikel_id1-3-2-2-4" text:style-name="artikel">
            <text:p text:style-name="artikel_kop_titel"><text:span text:style-name="artikel_kop_label">Artikel</text:span> <text:span text:style-name="artikel_kop_nr">4.</text:span> Subsidievoorwaarden</text:p>
            <text:p text:style-name="al">Deze subsidie wordt uitsluitend verstrekt voor aanvragen die voldoen aan de criteria gesteld door het Rijk binnen de Lokale Aanpak Isolatie:</text:p>
            <text:list text:style-name="id1-3-2-2-4-3">
              <text:list-item text:style-override="id1-3-2-2-4-3-1">
                <text:number>1.</text:number>
                <text:p text:style-name="al">De woning is een bestaande woning (geen nieuwbouw) in gemeente Aalten.</text:p>
              </text:list-item>
              <text:list-item text:style-override="id1-3-2-2-4-3-2">
                <text:number>2.</text:number>
                <text:p text:style-name="al">Deze regeling geldt niet voor (koop)woningen met een recreatieve bestemming.</text:p>
              </text:list-item>
              <text:list-item text:style-override="id1-3-2-2-4-3-3">
                <text:number>3.</text:number>
                <text:p text:style-name="al">Sprake is van een slecht geïsoleerde woning.</text:p>
              </text:list-item>
              <text:list-item text:style-override="id1-3-2-2-4-3-4">
                <text:number>4.</text:number>
                <text:p text:style-name="al">De WOZ-waarde van de woning niet hoger is dan € 477.000 (landelijk gemiddelde) 1 januari 2024.</text:p>
              </text:list-item>
              <text:list-item text:style-override="id1-3-2-2-4-3-5">
                <text:number>5.</text:number>
                <text:p text:style-name="al">De maatregelen zijn na 1 januari 2025 uitgevoerd.</text:p>
              </text:list-item>
              <text:list-item text:style-override="id1-3-2-2-4-3-6">
                <text:number>6.</text:number>
                <text:p text:style-name="al">De maatregel(en) zijn uitgevoerd in of aan de bestaande thermische schil. </text:p>
              </text:list-item>
              <text:list-item text:style-override="id1-3-2-2-4-3-7">
                <text:number>7.</text:number>
                <text:p text:style-name="al">De aanvrager eigenaar-bewoner van de woning is.</text:p>
              </text:list-item>
              <text:list-item text:style-override="id1-3-2-2-4-3-8">
                <text:number>8.</text:number>
                <text:p text:style-name="al">Subsidie wordt alleen verstrekt voor:</text:p>
                <text:list text:style-name="id1-3-2-2-4-3-8-3">
                  <text:list-item text:style-override="id1-3-2-2-4-3-8-3-1">
                    <text:number>•</text:number>
                    <text:p text:style-name="al">isolatiematerialen die staan op de ISDE-maatregelenlijst (<text:a xlink:href="https://www.rvo.nl/subsidies-financiering/isde/meldcodelijsten" xlink:type="simple">https://www.rvo.nl/subsidies-financiering/isde/meldcodelijsten</text:a>)</text:p>
                  </text:list-item>
                  <text:list-item text:style-override="id1-3-2-2-4-3-8-3-2">
                    <text:number>•</text:number>
                    <text:p text:style-name="al">en voor kosten gemaakt om volgens voorschriften wet- en regelgeving te blijven zoals gesteld in artikel 4. Lid 12.</text:p>
                  </text:list-item>
                </text:list>
              </text:list-item>
              <text:list-item text:style-override="id1-3-2-2-4-3-9">
                <text:number>9.</text:number>
                <text:p text:style-name="al">Bij zelfwerkzaamheden worden alleen de daadwerkelijk gemaakte kosten vergoed aan de eigenaar-bewoners. De werkuren komen niet in aanmerking voor de subsidie. Onder gemaakte kosten wordt verstaan: alle materiaalkosten (inclusief benodigd afwerkings-/bevestigingsmateriaal voor de maatregel), leveringskosten en gehuurd gereedschap. De eigenaar-bewoner is zelf verantwoordelijk de energiebesparende maatregelen goed en veilig uit te voeren. Wanneer nodig vraagt de eigenaar-bewoner advies en begeleiding aan een professional.</text:p>
              </text:list-item>
              <text:list-item text:style-override="id1-3-2-2-4-3-10">
                <text:number>10.</text:number>
                <text:p text:style-name="al">Per adres wordt slechts eenmalig subsidie verstrekt. Dit is ongeacht verhuizing of wijzigingen van eigenaar-bewoner.</text:p>
              </text:list-item>
              <text:list-item text:style-override="id1-3-2-2-4-3-11">
                <text:number>11.</text:number>
                <text:p text:style-name="al">Voor dezelfde maatregel kan niet van meerdere gemeentelijke subsidieregelingen gebruik worden gemaakt. Voor afzonderlijke (andere dan reeds uitgevoerde) maatregelen kan gebruik worden gemaakt van meerdere gemeentelijke subsidieregelingen.</text:p>
              </text:list-item>
              <text:list-item text:style-override="id1-3-2-2-4-3-12">
                <text:number>12.</text:number>
                <text:p text:style-name="al">De aanvrager zorgt ervoor dat de maatregelen te allen tijde aantoonbaar voldoen aan de op het moment van uitvoering geldende regels rondom Natuurvriendelijk Isoleren en de Omgevingswet, en dat aan een eventuele vergunningplicht voor het uitvoeren van de maatregelen wordt voldaan. Eventuele kosten die hieraan verbonden zijn, zijn voor eigen rekening van de aanvrager.</text:p>
              </text:list-item>
            </text:list>
          </text:section>
          <text:section text:name="artikel_id1-3-2-2-5" text:style-name="artikel">
            <text:p text:style-name="artikel_kop_titel"><text:span text:style-name="artikel_kop_label">Artikel</text:span> <text:span text:style-name="artikel_kop_nr">5.</text:span> Hoogte van de subsidie en subsidieplafond</text:p>
            <text:list text:style-name="id1-3-2-2-5-2">
              <text:list-item text:style-override="id1-3-2-2-5-2-1">
                <text:number>1.</text:number>
                <text:p text:style-name="al">Een subsidie bedraagt maximaal € 2.000.</text:p>
              </text:list-item>
              <text:list-item text:style-override="id1-3-2-2-5-2-2">
                <text:number>2.</text:number>
                <text:p text:style-name="al">Het subsidieplafond voor deze regeling is vastgesteld op € 1.400.000. Als het subsidieplafond bereikt is, wordt geen subsidie meer verleend.</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1">
                <text:number>1.</text:number>
                <text:p text:style-name="al">Verstrekking van subsidie vindt plaats op volgorde van ontvangst van complete aanvragen. (zie artikel 7 lid 3)</text:p>
              </text:list-item>
              <text:list-item text:style-override="id1-3-2-2-6-2-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2-3">
                <text:number>3.</text:number>
                <text:p text:style-name="al">Wanneer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subsidieaanvraag wordt ingediend via het portaal van Energieloket Achterhoek (www.energieloketachterhoek.nl).</text:p>
              </text:list-item>
              <text:list-item text:style-override="id1-3-2-2-7-2-2">
                <text:number>2.</text:number>
                <text:p text:style-name="al">In bijzondere gevallen is het mogelijk om in afstemming met Energieloket Achterhoek de aanvraag per post in te dienen en af te handelen. Dit geldt bijvoorbeeld wanneer aanvragers niet computer- of internetvaardig zijn. Voor afstemming hierover moet de aanvrager telefonisch contact opnemen met Energieloket Achterhoek. Bij het indienen een aanvraag gaat de aanvrager akkoord met de algemene voorwaarden voor het afnemen van diensten van Energieloket Achterhoek (zie: Externe link:https://www.energieloketachterhoek.nl/algemene-voorwaarden/.</text:p>
              </text:list-item>
              <text:list-item text:style-override="id1-3-2-2-7-2-3">
                <text:number>3.</text:number>
                <text:p text:style-name="al">Alleen complete aanvragen worden in behandeling genomen. Een complete subsidieaanvraag bevat:</text:p>
              </text:list-item>
              <text:list-item text:style-override="id1-3-2-2-7-2-4">
                <text:number>4.</text:number>
                <text:p text:style-name="al">Een volledig ingevuld, gedagtekend en ondertekende aanvraag, ingediend via in het portaal;</text:p>
              </text:list-item>
              <text:list-item text:style-override="id1-3-2-2-7-2-5">
                <text:number>5.</text:number>
                <text:p text:style-name="al">Offerte(s) of een kostenindicatie. In deze documenten moeten de maatregelen, materialen, de isolatiewaarde (Rd-waarde, Rc-waarde of U-waarde), de ISDE-meldcode (https://www.rvo.nl/subsidies-financiering/isde/meldcodelijsten), en de hoeveel vierkante meters te isoleren oppervlakte vermeld zijn.</text:p>
              </text:list-item>
              <text:list-item text:style-override="id1-3-2-2-7-2-6">
                <text:number>6.</text:number>
                <text:p text:style-name="al">Energieloket Achterhoek beoordeelt de aanvragen. Het beoordelen van complete subsidieaanvragen gebeurt op volgorde van binnenkomst.</text:p>
              </text:list-item>
              <text:list-item text:style-override="id1-3-2-2-7-2-7">
                <text:number>7.</text:number>
                <text:p text:style-name="al">Wanneer de aanvraag niet volledig is, stelt Energieloket Achterhoek de aanvrager in de gelegenheid de aanvraag binnen vier weken te completeren.</text:p>
              </text:list-item>
              <text:list-item text:style-override="id1-3-2-2-7-2-8">
                <text:number>8.</text:number>
                <text:p text:style-name="al">Wanneer de aanvraag niet binnen deze termijn is gecompleteerd of de aanvraag onvoldoende is gecompleteerd, wordt de aanvraag niet in behandeling genomen.</text:p>
              </text:list-item>
              <text:list-item text:style-override="id1-3-2-2-7-2-9">
                <text:number>9.</text:number>
                <text:p text:style-name="al">Subsidieaanvragen kunnen worden ingediend vanaf 1 september 2025</text:p>
              </text:list-item>
              <text:list-item text:style-override="id1-3-2-2-7-2-10">
                <text:number>10.</text:number>
                <text:p text:style-name="al">De uiterste aanvraagdatum voor een aanvraag is 30 september 2028. Aanvragen ingediend na deze datum worden niet in behandeling genomen.</text:p>
              </text:list-item>
            </text:list>
          </text:section>
          <text:section text:name="artikel_id1-3-2-2-8" text:style-name="artikel">
            <text:p text:style-name="artikel_kop_titel"><text:span text:style-name="artikel_kop_label">Artikel</text:span> <text:span text:style-name="artikel_kop_nr">8.</text:span> Subsidieverlening en vaststelling</text:p>
            <text:list text:style-name="id1-3-2-2-8-2">
              <text:list-item text:style-override="id1-3-2-2-8-2-1">
                <text:number>1.</text:number>
                <text:p text:style-name="al">Energieloket Achterhoek neemt binnen acht weken na de ontvangst van een complete aanvraag een besluit. Deze termijn kan éénmaal met vier weken worden verlengd.</text:p>
              </text:list-item>
              <text:list-item text:style-override="id1-3-2-2-8-2-2">
                <text:number>2.</text:number>
                <text:p text:style-name="al">Als een aanvraag voldoet aan alle voorwaarden en kwaliteitscriteria, ontvangt de aanvrager een subsidieverleningsbeschikking van Energieloket Achterhoek in het portaal.</text:p>
              </text:list-item>
              <text:list-item text:style-override="id1-3-2-2-8-2-3">
                <text:number>3.</text:number>
                <text:p text:style-name="al">In de subsidieverleningsbeschikking, stelt Energieloket Achterhoek de aanvrager een eindtermijn van 12 maanden voor het (laten) uitvoeren van de maatregel(en) als bedoeld in artikel 4 lid 8.</text:p>
              </text:list-item>
              <text:list-item text:style-override="id1-3-2-2-8-2-4">
                <text:number>4.</text:number>
                <text:p text:style-name="al">De maatregel(en) moet(en) uiterlijk 31 december 2028 zijn uitgevoerd. De factuurdatum en de datum van foto’s zijn hiervoor bepalend.</text:p>
              </text:list-item>
              <text:list-item text:style-override="id1-3-2-2-8-2-5">
                <text:number>5.</text:number>
                <text:p text:style-name="al">Nadat de maatregel(en) is (zijn) uitgevoerd moet de aanvrager de volgende document(en) indienen via het portaal van Energieloket Achterhoek:</text:p>
                <text:list text:style-name="id1-3-2-2-8-2-5-3">
                  <text:list-item text:style-override="id1-3-2-2-8-2-5-3-1">
                    <text:number>a.</text:number>
                    <text:p text:style-name="al">bonnen, kwitanties en/of facturen waarop materialen vermeld staan die overeenkomen met de ISDE-maatregelenlijst. Dit mogen meerdere documenten zijn die bij elkaar horen. Facturen ingediend waarop uitvoeringskosten in rekening worden gebracht moeten conform artikel 4 lid 12 aantonen dat de geldende regels rondom Natuurvriendelijk Isoleren en de Omgevingswet zijn gevolgd.</text:p>
                  </text:list-item>
                  <text:list-item text:style-override="id1-3-2-2-8-2-5-3-2">
                    <text:number>b.</text:number>
                    <text:p text:style-name="al">ten minste 2 foto’s per maatregel die bewijzen dat het werk is uitgevoerd. Uit de factuur/facturen en eventueel een bijgevoegde korte beschrijving moet blijken welke materialen (met isolatiewaarde) zijn gebruikt en hoeveel vierkante meters zijn geïsoleerd.</text:p>
                  </text:list-item>
                </text:list>
              </text:list-item>
              <text:list-item text:style-override="id1-3-2-2-8-2-6">
                <text:number>6.</text:number>
                <text:p text:style-name="al">De aanvrager bewaart een kopie van de facturen voor eigen administratie en garantie.</text:p>
              </text:list-item>
              <text:list-item text:style-override="id1-3-2-2-8-2-7">
                <text:number>7.</text:number>
                <text:p text:style-name="al">Wanneer de uitgevoerde maatregelen en de gegevens in de factuur aan de voorwaarden en de kwaliteitscriteria voldoen, dan wordt de subsidie vastgesteld. </text:p>
              </text:list-item>
              <text:list-item text:style-override="id1-3-2-2-8-2-8">
                <text:number>8.</text:number>
                <text:p text:style-name="al">De aanvrager ontvangt een brief met de vaststellingsbeschikking in het portaal van Energieloket Achterhoek. </text:p>
              </text:list-item>
              <text:list-item text:style-override="id1-3-2-2-8-2-9">
                <text:number>9.</text:number>
                <text:p text:style-name="al">Energieloket Achterhoek stuurt de facturen en een kopie van de beschikking door naar gemeente Aalten. De gemeente Aalten betaalt de subsidie aan de aanvrager uiterlijk 30 dagen na ontvangst van de vaststellingsbeschikking en de betreffende stukken. </text:p>
              </text:list-item>
              <text:list-item text:style-override="id1-3-2-2-8-2-10">
                <text:number>10.</text:number>
                <text:p text:style-name="al">De subsidieontvanger verplicht zich een door de gemeente aangestelde toezichthouder op diens verzoek toe te laten in de woning en op het woonperceel om de uitgevoerde maatregelen te inspecteren. Mocht uit de steekproef blijken dat de maatregelen niet conform verantwoording zijn uitgevoerd of betaald, dan kan gemeente Aalten de subsidie deels of volledig terugvorderen. Dit geldt ook wanneer de subsidieontvanger niet meewerkt aan de steekproef. De subsidieontvanger dient het te veel ontvangen bedrag aan de gemeente Aalten terug te betal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1">
                <text:number>1.</text:number>
                <text:p text:style-name="al">Onverminderd het bepaalde in de Algemene subsidieverordening Aalten, weigert het college een subsidie te verlenen wanneer:</text:p>
                <text:list text:style-name="id1-3-2-2-9-2-1-3">
                  <text:list-item text:style-override="id1-3-2-2-9-2-1-3-1">
                    <text:number>a.</text:number>
                    <text:p text:style-name="al">niet voldaan is aan de subsidievoorwaarden genoemd in deze regeling;</text:p>
                  </text:list-item>
                  <text:list-item text:style-override="id1-3-2-2-9-2-1-3-2">
                    <text:number>b.</text:number>
                    <text:p text:style-name="al">het subsidieplafond is bereikt.</text:p>
                  </text:list-item>
                  <text:list-item text:style-override="id1-3-2-2-9-2-1-3-3">
                    <text:number>c.</text:number>
                    <text:p text:style-name="al">de activiteiten niet afgerond zijn vóór 31 december 2027, waarbij de factuurdatum voor het uitvoeren van de maatregel(en) bepalend is;</text:p>
                  </text:list-item>
                  <text:list-item text:style-override="id1-3-2-2-9-2-1-3-4">
                    <text:number>d.</text:number>
                    <text:p text:style-name="al">de maatregel waarvoor subsidie wordt aangevraagd niet onderdeel uitmaakt van de bestaande bouw, deze geen nieuw element aan de woning toevoegt en niet ter vervanging van een verouderde maatregel dient.</text:p>
                  </text:list-item>
                </text:list>
              </text:list-item>
              <text:list-item text:style-override="id1-3-2-2-9-2-2">
                <text:number>2.</text:number>
                <text:p text:style-name="al">Onverminderd het bepaalde in art 4:35, art 4:48 en art. 4:49 van de Algemene wet bestuursrecht wijst het college de aanvraag af, trekt de toegekende subsidie in en/of vordert de subsidie terug, wanneer:</text:p>
                <text:list text:style-name="id1-3-2-2-9-2-2-3">
                  <text:list-item text:style-override="id1-3-2-2-9-2-2-3-1">
                    <text:number>a.</text:number>
                    <text:p text:style-name="al">gegronde redenen bestaan om aan te nemen dat niet wordt voldaan aan de voorwaarden en verplichtingen in deze regeling;</text:p>
                  </text:list-item>
                  <text:list-item text:style-override="id1-3-2-2-9-2-2-3-2">
                    <text:number>b.</text:number>
                    <text:p text:style-name="al">aanvrager onjuiste of onvolledige informatie heeft verstrekt, wat heeft geleid of zou hebben geleid tot een onjuist besluit over de aanvraag.</text:p>
                  </text:list-item>
                </text:list>
              </text:list-item>
            </text:list>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1">
                <text:number>1.</text:number>
                <text:p text:style-name="al">De Subsidieregeling ‘’Tijdelijke regeling Isolatie Subsidie Achterhoek (ISA) voor eigenaar-bewoners t.b.v. het Nationaal Isolatie Programma (NIP) gemeente Aalten 2023-2027 wordt ingetrokken’’.</text:p>
              </text:list-item>
              <text:list-item text:style-override="id1-3-2-2-10-2-2">
                <text:number>2.</text:number>
                <text:p text:style-name="al">Op een aanvraag die de woningeigenaar heeft ingediend op basis van de Tijdelijke regeling, zoals bedoeld in het eerste lid, en waarop nog niet is beslist zijn de bepalingen van de regeling ‘’Subsidieregeling Isolatie Subsidie Achterhoek - Aalten 2025’’ van toepassing tenzij de bepalingen van de ‘’Tijdelijke regeling Isolatie Subsidie Achterhoek (ISA) voor eigenaar-bewoners t.b.v. het Nationaal Isolatie Programma (NIP) gemeente Aalten 2023-2027’’ voor de aanvrager gunstiger uitpakk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2" text:style-name="artikel">
            <text:p text:style-name="artikel_kop_titel"><text:span text:style-name="artikel_kop_label">Artikel</text:span> <text:span text:style-name="artikel_kop_nr">12.</text:span> Citeertitel, inwerkingtreding en beëindiging</text:p>
            <text:list text:style-name="id1-3-2-2-12-2">
              <text:list-item text:style-override="id1-3-2-2-12-2-1">
                <text:number>1.</text:number>
                <text:p text:style-name="al">Deze regeling kan worden aangehaald als ‘’Subsidieregeling Isolatie Subsidie Achterhoek - Aalten 2025’’</text:p>
              </text:list-item>
              <text:list-item text:style-override="id1-3-2-2-12-2-2">
                <text:number>2.</text:number>
                <text:p text:style-name="al">Deze regeling treedt in werking op het moment van publicatie en is geldig tot en met 31 december 2028.</text:p>
              </text:list-item>
            </text:list>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29 juli 2025</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text:name="bijlage_id1-3-2-4" text:style-name="bijlage">
          <text:p text:style-name="bijlage_top"/>
          <text:p text:style-name="hoofdstuk_kop"><text:span text:style-name="label">Bijlage</text:span> 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Bouwdeel</text:p>
                </table:table-cell>
                <table:table-cell table:style-name="entry" table:number-rows-spanned="1" table:number-columns-spanned="1">
                  <text:p text:style-name="table_al">Wanneer aanpakken?</text:p>
                </table:table-cell>
                <table:table-cell table:style-name="entry" table:number-rows-spanned="1" table:number-columns-spanned="1">
                  <text:p text:style-name="table_al">Indicatie dikte of </text:p>
                  <text:p text:style-name="table_al">Rc of U-waarde</text:p>
                </table:table-cell>
                <table:table-cell table:style-name="entry" table:number-rows-spanned="1" table:number-columns-spanned="1">
                  <text:p text:style-name="table_al">Indicatief bouwjaar van woning of laatste verbouwing</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 een Rc ≤ 2,0</text:p>
                </table:table-cell>
                <table:table-cell table:style-name="entry" table:number-rows-spanned="1" table:number-columns-spanned="1">
                  <text:p text:style-name="table_al">&lt;2003</text:p>
                </table:table-cell>
              </table:table-row>
              <table:table-row table:style-name="row">
                <table:table-cell table:style-name="entry" table:number-rows-spanned="1" table:number-columns-spanned="1">
                  <text:p text:style-name="table_al">Dak, zolder-/vlieringvloerisolatie </text:p>
                </table:table-cell>
                <table:table-cell table:style-name="entry" table:number-rows-spanned="1" table:number-columns-spanned="1">
                  <text:p text:style-name="table_al">Als er geen zolder-/vlieringvloerisolatie aanwezig is</text:p>
                </table:table-cell>
                <table:table-cell table:style-name="entry" table:number-rows-spanned="1" table:number-columns-spanned="1">
                  <text:p text:style-name="table_al">Rc ≤ 0,5</text:p>
                </table:table-cell>
                <table:table-cell table:style-name="entry" table:number-rows-spanned="1" table:number-columns-spanned="1">
                  <text:p text:style-name="table_al">&lt;1992</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 </text:p>
                </table:table-cell>
                <table:table-cell table:style-name="entry" table:number-rows-spanned="1" table:number-columns-spanned="1">
                  <text:p text:style-name="table_al">Rc ≤ 1,1</text:p>
                </table:table-cell>
                <table:table-cell table:style-name="entry" table:number-rows-spanned="1" table:number-columns-spanned="1">
                  <text:p text:style-name="table_al">&lt;1992</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text:p>
                </table:table-cell>
                <table:table-cell table:style-name="entry" table:number-rows-spanned="1" table:number-columns-spanned="1">
                  <text:p text:style-name="table_al">&lt;1992</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 waarde  ≥ 1,6</text:p>
                </table:table-cell>
                <table:table-cell table:style-name="entry" table:number-rows-spanned="1" table:number-columns-spanned="1">
                  <text:p text:style-name="table_al">&lt;2003</text:p>
                </table:table-cell>
              </table:table-row>
            </table:table>
            <text:p text:style-name="table_bottom"/>
          </text:section>
          <text:p text:style-name="al">Begrippenlijst bijlage</text:p>
          <text:p text:style-name="al">Rc-waarde: warmteweerstand van dichte constructies uitgedrukt in m²K/W;</text:p>
          <text:p text:style-name="al">Rd-waarde: warmteweerstand van een materiaal/ product volgens de leverancier van het materiaal.</text:p>
          <text:p text:style-name="al">U-waarde: de warmtedoorgangscoëfficient van een (wand)constructie, waaronder beglazing, uitgedrukt in W/m²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420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0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0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Natuur en milieu | Organisatie en beleid</meta:user-defined>
    <meta:user-defined meta:name="DC.source">artikel 147 van de Gemeentewet]|[1.0:c:BWBR0005416&amp;artikel=147&amp;g=2025-02-12</meta:user-defined>
    <meta:user-defined meta:name="DCTERMS.alternative">Subsidieregeling Isolatie Subsidie Achterhoek - Aalten 2025</meta:user-defined>
    <dc:language>nl</dc:language>
    <meta:user-defined meta:name="OVERHEIDop.locatietype/OVERHEIDop.gebiedsmarkering">Gemeente</meta:user-defined>
    <meta:user-defined meta:name="DC.title">Subsidieregeling Isolatie Subsidie Achterhoek - Aalten 2025</meta:user-defined>
    <meta:user-defined meta:name="DCTERMS.W3CDTF/DCTERMS.available">2025-08-28</meta:user-defined>
    <meta:user-defined meta:name="DCTERMS.W3CDTF/OVERHEIDop.jaargang">2025</meta:user-defined>
    <meta:user-defined meta:name="OVERHEIDop.publicationIssue">374201</meta:user-defined>
    <meta:user-defined meta:name="OVERHEIDop.betreftRegeling">CVDR743621_1</meta:user-defined>
    <meta:user-defined meta:name="xs:date/OVERHEIDop.startdatum">2025-09-01</meta:user-defined>
    <meta:user-defined meta:name="xs:date/OVERHEIDop.einddatum">2030-01-01</meta:user-defined>
    <meta:user-defined meta:name="OVERHEIDop.GmbID/DC.identifier">gmb-2025-374201</meta:user-defined>
    <meta:user-defined meta:name="OVERHEIDop.versieInformatie"/>
  </office:meta>
</office:document-meta>
</file>