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orsprongweg 3, 1871 HA Schoorl, het kappen van twee beuken, verzenddatum 26 augustus 2025 (Z2025-000058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420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0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0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872</meta:user-defined>
    <meta:user-defined meta:name="DCTERMS.abstract">Oorsprongweg 3, 1871 HA Schoorl, het kappen van twee beuken, verzenddatum 26 augustus 2025 (Z2025-00005872)</meta:user-defined>
    <dc:language>nl</dc:language>
    <meta:user-defined meta:name="OVERHEIDop.locatietype/OVERHEIDop.gebiedsmarkering">Vlak</meta:user-defined>
    <meta:user-defined meta:name="DC.title">Gemeente Bergen, aanvraag omgevingsvergunning (regulier) verleend, Oorsprongweg 3, 1871 HA Schoorl, het kappen van twee beuken, verzenddatum 26 augustus 2025 (Z2025-00005872)</meta:user-defined>
    <meta:user-defined meta:name="DCTERMS.W3CDTF/DCTERMS.available">2025-08-28</meta:user-defined>
    <meta:user-defined meta:name="DCTERMS.W3CDTF/OVERHEIDop.jaargang">2025</meta:user-defined>
    <meta:user-defined meta:name="OVERHEIDop.publicationIssue">374200</meta:user-defined>
    <meta:user-defined meta:name="OVERHEIDop.GmbID/DC.identifier">gmb-2025-374200</meta:user-defined>
    <meta:user-defined meta:name="OVERHEIDop.versieInformatie"/>
  </office:meta>
</office:document-meta>
</file>