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ipstraat 54 - gemeentelijk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Kipstraat 54, 3011RT, het pand is een gemeentelijk monument (monumentnummer: E-091). Plaatsen van een gevelbanier met een nieuwe bedrijfsnaam op de voorgevel van het monument. De banier zal verticaal worden uitgevoerd met twee parallelle rvs-banieruithouders met daartussen gespannen een dubbelzijdig bedrukt pvc-doek.  (datum besluit 31-12-2024, op dezelfde dag verzonden, dossiernummer OMV.24.08.00232)</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Kipstraat 54 - gemeentelijk monument</meta:user-defined>
    <meta:user-defined meta:name="DCTERMS.W3CDTF/DCTERMS.available">2025-01-03</meta:user-defined>
    <meta:user-defined meta:name="DCTERMS.W3CDTF/OVERHEIDop.jaargang">2025</meta:user-defined>
    <meta:user-defined meta:name="OVERHEIDop.publicationIssue">3742</meta:user-defined>
    <meta:user-defined meta:name="OVERHEIDop.GmbID/DC.identifier">gmb-2025-3742</meta:user-defined>
    <meta:user-defined meta:name="OVERHEIDop.versieInformatie"/>
  </office:meta>
</office:document-meta>
</file>