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5084, Meerwater 27 5658L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5084 </text:p>
            <text:p text:style-name="common-al"> Omschrijving: plaatsen van een kluizenwand aan de gevel voor het 24/7 ophalen van medicati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eerwater 27 5658LP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19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9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9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084</meta:user-defined>
    <meta:user-defined meta:name="DCTERMS.abstract">plaatsen van een kluizenwand aan de gevel voor het 24/7 ophalen van medic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5084, Meerwater 27 5658LP Eindhov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197</meta:user-defined>
    <meta:user-defined meta:name="OVERHEIDop.GmbID/DC.identifier">gmb-2025-374197</meta:user-defined>
    <meta:user-defined meta:name="OVERHEIDop.versieInformatie"/>
  </office:meta>
</office:document-meta>
</file>