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Wolddijk 78, 9784TE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oktober 2024 een melding in kader van een milieubelastende activiteit ontvangen voor het realiseren van een vaste mestopslag op de locatie Wolddijk 78, 9784TE Noordwolde.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41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3131</meta:user-defined>
    <meta:user-defined meta:name="DCTERMS.abstract">het realiseren van een vaste mestopslag, Wolddijk 78, 9784TE Noordwolde (11 oktober 2024)</meta:user-defined>
    <dc:language>nl</dc:language>
    <meta:user-defined meta:name="OVERHEIDop.locatietype/OVERHEIDop.gebiedsmarkering">Vlak</meta:user-defined>
    <meta:user-defined meta:name="DC.title">Melding omgevingswet Wolddijk 78, 9784TE Noordwolde</meta:user-defined>
    <meta:user-defined meta:name="DCTERMS.W3CDTF/DCTERMS.available">2025-08-28</meta:user-defined>
    <meta:user-defined meta:name="DCTERMS.W3CDTF/OVERHEIDop.jaargang">2025</meta:user-defined>
    <meta:user-defined meta:name="OVERHEIDop.publicationIssue">374195</meta:user-defined>
    <meta:user-defined meta:name="OVERHEIDop.GmbID/DC.identifier">gmb-2025-374195</meta:user-defined>
    <meta:user-defined meta:name="OVERHEIDop.versieInformatie"/>
  </office:meta>
</office:document-meta>
</file>