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laude Debussylaan 16, Amsterdam - het wijzigen van de brandveilighei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randscheidingen van de liftlobby's op verdieping 5, 6 en 9 t/m 13 in het gebouw.</text:p>
            <text:p text:style-name="common-al">Aanvrager: Cushman &amp; Wakefield Property Solutions B.V</text:p>
            <text:p text:style-name="common-al">Zaaknummer: 13764045</text:p>
            <text:p text:style-name="common-al">DSO nummer: 2025042500669</text:p>
            <text:p text:style-name="common-al">Uitkomst besluit: verleend</text:p>
            <text:p text:style-name="common-al">Datum besluit: 25-08-2025</text:p>
            <text:p text:style-name="common-al">Bezwaar in te dienen tot en met: 06-10-2025</text:p>
            <text:p text:style-name="common-al">Namens: Gemeente Amsterdam</text:p>
            <text:p text:style-name="common-al">Wilt u de gepubliceerde documenten behorende bij deze bekendmaking in zien, klik dan <text:a xlink:href="https://edataloket.odnzkg.nl/?q=%7B%22search%22%3A%221376404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1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4045</meta:user-defined>
    <meta:user-defined meta:name="DCTERMS.abstract">het wijzigen van de brandveiligheid van de liftlobby's op verdieping 5, 6 en 9 t/m 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Claude Debussylaan 16, Amsterdam - het wijzigen van de brandveiligheid</meta:user-defined>
    <meta:user-defined meta:name="DCTERMS.W3CDTF/DCTERMS.available">2025-08-28</meta:user-defined>
    <meta:user-defined meta:name="DCTERMS.W3CDTF/OVERHEIDop.jaargang">2025</meta:user-defined>
    <meta:user-defined meta:name="OVERHEIDop.publicationIssue">374190</meta:user-defined>
    <meta:user-defined meta:name="OVERHEIDop.GmbID/DC.identifier">gmb-2025-374190</meta:user-defined>
    <meta:user-defined meta:name="OVERHEIDop.versieInformatie"/>
  </office:meta>
</office:document-meta>
</file>