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uingebouw en het kappen van een conifeer - Prins van Wiedlaan 2, Wassenaar - Z/25/097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79</text:p>
            <text:p text:style-name="common-al">Het besluit om de vergunning te verlenen is naar de aanvrager verzonden op 12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18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1</meta:user-defined>
    <meta:user-defined meta:name="DCTERMS.abstract">Gemeente Wassenaar - omgevingsvergunning verleend (reguliere procedure): het plaatsen van een tuingebouw en het kappen van een conifeer - Prins van Wiedlaan 2, Wassenaar - Z/25/09787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tuingebouw en het kappen van een conifeer - Prins van Wiedlaan 2, Wassenaar - Z/25/09787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4183</meta:user-defined>
    <meta:user-defined meta:name="OVERHEIDop.GmbID/DC.identifier">gmb-2025-374183</meta:user-defined>
    <meta:user-defined meta:name="OVERHEIDop.versieInformatie"/>
  </office:meta>
</office:document-meta>
</file>