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bullet text:bullet-char="-" text:level="1">
        <style:list-level-properties text:min-label-width="10mm"/>
      </text:list-level-style-bullet>
    </text:list-style>
    <text:list-style style:name="id1-3-2-2-2-7-4-1-3-1">
      <text:list-level-style-bullet text:bullet-char="-" text:level="1">
        <style:list-level-properties text:min-label-width="10mm"/>
      </text:list-level-style-bullet>
    </text:list-style>
    <text:list-style style:name="id1-3-2-2-2-7-4-1-3-2">
      <text:list-level-style-bullet text:bullet-char="-" text:level="1">
        <style:list-level-properties text:min-label-width="10mm"/>
      </text:list-level-style-bullet>
    </text:list-style>
    <text:list-style style:name="id1-3-2-2-2-7-4-1-3-3">
      <text:list-level-style-bullet text:bullet-char="-" text:level="1">
        <style:list-level-properties text:min-label-width="10mm"/>
      </text:list-level-style-bullet>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3">
      <text:list-level-style-bullet text:bullet-char="-" text:level="1">
        <style:list-level-properties text:min-label-width="10mm"/>
      </text:list-level-style-bullet>
    </text:list-style>
    <text:list-style style:name="id1-3-2-2-3-7-4-1-3-1">
      <text:list-level-style-bullet text:bullet-char="-" text:level="1">
        <style:list-level-properties text:min-label-width="10mm"/>
      </text:list-level-style-bullet>
    </text:list-style>
    <text:list-style style:name="id1-3-2-2-3-7-4-1-3-2">
      <text:list-level-style-bullet text:bullet-char="-" text:level="1">
        <style:list-level-properties text:min-label-width="10mm"/>
      </text:list-level-style-bullet>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3-1">
      <text:list-level-style-bullet text:bullet-char="-" text:level="1">
        <style:list-level-properties text:min-label-width="10mm"/>
      </text:list-level-style-bullet>
    </text:list-style>
    <text:list-style style:name="id1-3-2-2-7-5-2-3-3-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
      <text:list-level-style-bullet text:bullet-char="-" text:level="1">
        <style:list-level-properties text:min-label-width="10mm"/>
      </text:list-level-style-bullet>
    </text:list-style>
    <text:list-style style:name="id1-3-2-2-10-4-2-4-1">
      <text:list-level-style-bullet text:bullet-char="-" text:level="1">
        <style:list-level-properties text:min-label-width="10mm"/>
      </text:list-level-style-bullet>
    </text:list-style>
    <text:list-style style:name="id1-3-2-2-10-4-2-4-2">
      <text:list-level-style-bullet text:bullet-char="-" text:level="1">
        <style:list-level-properties text:min-label-width="10mm"/>
      </text:list-level-style-bullet>
    </text:list-style>
    <text:list-style style:name="id1-3-2-2-10-4-2-4-3">
      <text:list-level-style-bullet text:bullet-char="-" text:level="1">
        <style:list-level-properties text:min-label-width="10mm"/>
      </text:list-level-style-bullet>
    </text:list-style>
    <text:list-style style:name="id1-3-2-2-10-4-2-4-4">
      <text:list-level-style-bullet text:bullet-char="-" text:level="1">
        <style:list-level-properties text:min-label-width="10mm"/>
      </text:list-level-style-bullet>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bullet text:bullet-char="-" text:level="1">
        <style:list-level-properties text:min-label-width="10mm"/>
      </text:list-level-style-bullet>
    </text:list-style>
    <text:list-style style:name="id1-3-2-2-10-4-3-4-1">
      <text:list-level-style-bullet text:bullet-char="-" text:level="1">
        <style:list-level-properties text:min-label-width="10mm"/>
      </text:list-level-style-bullet>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bullet text:bullet-char="-" text:level="1">
        <style:list-level-properties text:min-label-width="10mm"/>
      </text:list-level-style-bullet>
    </text:list-style>
    <text:list-style style:name="id1-3-2-2-10-4-4-3-1">
      <text:list-level-style-bullet text:bullet-char="-" text:level="1">
        <style:list-level-properties text:min-label-width="10mm"/>
      </text:list-level-style-bullet>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bullet text:bullet-char="-" text:level="1">
        <style:list-level-properties text:min-label-width="10mm"/>
      </text:list-level-style-bullet>
    </text:list-style>
    <text:list-style style:name="id1-3-2-2-10-4-5-3-1">
      <text:list-level-style-bullet text:bullet-char="-" text:level="1">
        <style:list-level-properties text:min-label-width="10mm"/>
      </text:list-level-style-bullet>
    </text:list-style>
    <text:list-style style:name="id1-3-2-2-10-4-5-3-2">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
      <text:list-level-style-bullet text:bullet-char="-" text:level="1">
        <style:list-level-properties text:min-label-width="10mm"/>
      </text:list-level-style-bullet>
    </text:list-style>
    <text:list-style style:name="id1-3-2-2-10-6-3-3-1">
      <text:list-level-style-bullet text:bullet-char="-" text:level="1">
        <style:list-level-properties text:min-label-width="10mm"/>
      </text:list-level-style-bullet>
    </text:list-style>
    <text:list-style style:name="id1-3-2-2-10-6-3-3-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en gemeente Drechter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subsidies </text:p>
            <text:section text:name="artikel_id1-3-2-2-1-2" text:style-name="artikel">
              <text:p text:style-name="artikel_kop_titel"><text:span text:style-name="artikel_kop_label"/> </text:p>
              <text:p text:style-name="al">Subsidies zijn een instrument om beleidsdoelen te realiseren en hebben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Drechterland met het subsidiebeleid beoogt. Transparantie betekent ook dat het subsidiebeleid en subsidieproces voor de gebruiker helder en begrijpelijk zijn. </text:p>
              <text:p text:style-name="al"/>
              <text:p text:style-name="al">Om een goede invulling te kunnen geven aan de transparantie, stelt het college jaarlijks de subsidieregelingen vast. In de subsidieregelingen wordt verder uitgewerkt wat voor activiteiten subsidiabel zijn, voor wie en met welke bedragen. Deze subsidieregelingen zijn onderverdeeld in 10 regelingen. </text:p>
              <text:p text:style-name="al"/>
              <text:p text:style-name="al">Hieronder wordt kort uiteengezet welke algemene uitgangspunten en randvoorwaarden de gemeente Drechterland hanteert bij het beoordelen van subsidieaanvragen. Deze gelden voor alle subsidieregelingen. Per subsidieregeling kan dit worden geconcretiseerd, want van de professionele instellingen wordt meer verwacht dan van de vrijwilligersorganisaties. </text:p>
            </text:section>
            <text:section text:name="artikel_id1-3-2-2-1-3" text:style-name="artikel">
              <text:p text:style-name="artikel_kop_titel"><text:span text:style-name="artikel_kop_label">Artikel</text:span> <text:span text:style-name="artikel_kop_nr">1</text:span> Aanvraag- en besluitvormingsprocedure</text:p>
              <text:p text:style-name="al">De kaders voor de aanvraag- en besluitvormingsprocedure zijn vastgesteld in de Algemene Subsidieverordening 2018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 </text:p>
            </text:section>
            <text:section text:name="artikel_id1-3-2-2-1-4" text:style-name="artikel">
              <text:p text:style-name="artikel_kop_titel"><text:span text:style-name="artikel_kop_label">Artikel</text:span> <text:span text:style-name="artikel_kop_nr">2</text:span> Verlening van de subsidies</text:p>
              <text:p text:style-name="al">Waarderingssubsidies worden voor 4 jaar vastgesteld (artikel 15 Meerjarige subsidie ASV 2018). In 2022 zijn de beschikkingen verleend van 2023 tot en met 2026. Hiervoor is gekozen omdat dit veel administratieve lasten scheelt bij zowel de ontvanger als verstrekker. In een meerjarige subsidiebeschikking wordt een begrotingsvoorbehoud opgenomen voor de jaren waarvan de gemeentebegroting nog niet is vastgesteld. </text:p>
              <text:p text:style-name="al"/>
              <text:p text:style-name="al">De budgetsubsidies (grote) worden jaarlijks opnieuw verleend. </text:p>
            </text:section>
            <text:section text:name="artikel_id1-3-2-2-1-5" text:style-name="artikel">
              <text:p text:style-name="artikel_kop_titel"><text:span text:style-name="artikel_kop_label">Artikel</text:span> <text:span text:style-name="artikel_kop_nr">3</text:span> Aanvraagformulier</text:p>
              <text:p text:style-name="al">Voor de aanvraag dient gebruikt te worden gemaakt van het (digitale) aanvraagformulier, te vinden op <text:a xlink:href="http://www.drechterland.nl" xlink:type="simple"><text:span text:style-name="nadrukondlijn">www.drechterland.nl</text:span></text:a> onder het kopje Subsidies. </text:p>
            </text:section>
            <text:section text:name="artikel_id1-3-2-2-1-6" text:style-name="artikel">
              <text:p text:style-name="artikel_kop_titel"><text:span text:style-name="artikel_kop_label">Artikel</text:span> <text:span text:style-name="artikel_kop_nr">4</text:span> Gemeentebegroting</text:p>
              <text:p text:style-name="al">De subsidieverlening vindt plaats na vaststelling van de gemeentebegroting en daarmee de subsidieplafonds voor het betreffende subsidiejaar. De begroting wordt ieder jaar (in beginsel) half november vastgesteld. Na de vaststelling van de Kadernota worden de subsidieregelingen opgesteld, vastgesteld door het college en vervolgens gepubliceerd.</text:p>
            </text:section>
            <text:section text:name="artikel_id1-3-2-2-1-7" text:style-name="artikel">
              <text:p text:style-name="artikel_kop_titel"><text:span text:style-name="artikel_kop_label">Artikel</text:span> <text:span text:style-name="artikel_kop_nr">5</text:span> Beslistermijn op aanvraag</text:p>
              <text:p text:style-name="al">Het college van burgemeester en wethouders beslist op de aanvraag tot subsidieverlening vóór 1 januari van het jaar waarin de activiteiten worden uitgevoerd. De beslissing wordt uiterlijk 31 december van het jaar voorafgaand aan het jaar waarop de subsidieaanvraag betrekking heeft bekend gemaakt door middel van een beschikking. </text:p>
              <text:p text:style-name="al">Een subsidieaanvraag voor een eenmalige subsidie wordt tenminste 2 maanden voor aanvang van de activiteiten ingediend bij burgemeester en wethouders, tenzij in een subsidieregeling anders is bepaald. Burgemeester en wethouders besluiten binnen 8 weken op deze aanvraag, mits deze volledig is. Zie de ASV voor meer informatie rondom de subsidieverlening.</text:p>
            </text:section>
            <text:section text:name="artikel_id1-3-2-2-1-8" text:style-name="artikel">
              <text:p text:style-name="artikel_kop_titel"><text:span text:style-name="artikel_kop_label">Artikel</text:span> <text:span text:style-name="artikel_kop_nr">6</text:span> Aangevraagd subsidiebedrag</text:p>
              <text:p text:style-name="al">Het college verleent nooit meer subsidie dan is aangevraagd.</text:p>
            </text:section>
            <text:section text:name="artikel_id1-3-2-2-1-9" text:style-name="artikel">
              <text:p text:style-name="artikel_kop_titel"><text:span text:style-name="artikel_kop_label">Artikel</text:span> <text:span text:style-name="artikel_kop_nr">7</text:span> Overvraagprocedure </text:p>
              <text:p text:style-name="al">Bij overvraging van het subsidieplafond door complete en tijdige aanvragen wordt de beschikbare subsidie conform de verdeelsleutel in de betreffende subsidieregeling verdeeld. Als er geen verdeelsleutel is of deze niet voorziet in het voorkomen van overschrijding van het plafond worden alle te verlenen subsidies onder het betreffende plafond met eenzelfde percentage naar beneden bijgesteld tot het plafond niet meer overschreden wordt. </text:p>
            </text:section>
            <text:section text:name="artikel_id1-3-2-2-1-10" text:style-name="artikel">
              <text:p text:style-name="artikel_kop_titel"><text:span text:style-name="artikel_kop_label">Artikel</text:span> <text:span text:style-name="artikel_kop_nr">8</text:span> Buiten behandeling stellen van de subsidieaanvraag </text:p>
              <text:list text:style-name="id1-3-2-2-1-10-2">
                <text:list-item text:style-override="id1-3-2-2-1-10-2">
                  <text:number>1.</text:number>
                  <text:p text:style-name="al">Indien een aanvraag tot subsidieverlening niet binnen de in artikel 18, 24, 28 ASV Drechterland gestelde termijn is ingediend, besluit het college deze aanvraag buiten behandeling te laten; </text:p>
                </text:list-item>
                <text:list-item text:style-override="id1-3-2-2-1-10-3">
                  <text:number>2.</text:number>
                  <text:p text:style-name="al">Het besluit als bedoeld in lid 1 wordt pas genomen nadat er 7 dagen coulance in acht zijn genomen als gevolg van bijvoorbeeld problematieken in de postbezorging; </text:p>
                </text:list-item>
                <text:list-item text:style-override="id1-3-2-2-1-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 </text:p>
                </text:list-item>
                <text:list-item text:style-override="id1-3-2-2-1-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 </text:p>
                </text:list-item>
              </text:list>
            </text:section>
            <text:section text:name="artikel_id1-3-2-2-1-11" text:style-name="artikel">
              <text:p text:style-name="artikel_kop_titel"><text:span text:style-name="artikel_kop_label">Artikel</text:span> <text:span text:style-name="artikel_kop_nr">9</text:span> Gezamenlijk aanvragen</text:p>
              <text:p text:style-name="al">Indien instellingen gezamenlijk een activiteit ondernemen en hiervoor gezamenlijk subsidie aanvragen, dient één van deze instellingen formeel de subsidie aan te vragen namens alle instellingen. De aanvragende partij blijft te allen tijde verantwoordelijk voor het nakomen van de voorwaarden, verbonden aan een toegekende subsidie. </text:p>
            </text:section>
            <text:section text:name="artikel_id1-3-2-2-1-12" text:style-name="artikel">
              <text:p text:style-name="artikel_kop_titel"><text:span text:style-name="artikel_kop_label">Artikel</text:span> <text:span text:style-name="artikel_kop_nr">10</text:span> Verzekeringen </text:p>
              <text:p text:style-name="al">Om de gevolgen van het verloren gaan van gemeenschapsgeld bij het optreden van (grote) risico’s tegen te gaan zijn instellingen, welke subsidie wensen te ontvangen, verplicht zich voldoende te verzekeren tegen mogelijke (grote) risico’s. Het gaat daarbij in ieder geval om de WA-verzekering en bij instellingen met eigen gebouwen een opstal- en inboedelverzekering. </text:p>
            </text:section>
            <text:section text:name="artikel_id1-3-2-2-1-13" text:style-name="artikel">
              <text:p text:style-name="artikel_kop_titel"><text:span text:style-name="artikel_kop_label">Artikel</text:span> <text:span text:style-name="artikel_kop_nr">11</text:span> Bevoorschotting </text:p>
              <text:p text:style-name="al">Verleende subsidies worden in voorschotten uitbetaald, tenzij bij beschikking anders is bepaald;</text:p>
              <text:p text:style-name="al"/>
              <text:list text:style-name="id1-3-2-2-1-13-4">
                <text:list-item text:style-override="id1-3-2-2-1-13-4-1">
                  <text:number>a.</text:number>
                  <text:p text:style-name="al">Subsidies tot en met € 5.000,- worden in één keer uitbetaald in het eerste kwartaal van het betreffende subsidiejaar;</text:p>
                </text:list-item>
                <text:list-item text:style-override="id1-3-2-2-1-13-4-2">
                  <text:number>b.</text:number>
                  <text:p text:style-name="al">Subsidies hoger dan € 5.000,- worden in vier gelijke termijnen, in vier kwartalen, uitbetaald, tenzij bij beschikking anders is bepaald.</text:p>
                </text:list-item>
              </text:list>
            </text:section>
            <text:section text:name="artikel_id1-3-2-2-1-14" text:style-name="artikel">
              <text:p text:style-name="artikel_kop_titel"><text:span text:style-name="artikel_kop_label">Artikel</text:span> <text:span text:style-name="artikel_kop_nr">12</text:span> Belang voor de lokale samenleving</text:p>
              <text:list text:style-name="id1-3-2-2-1-14-2">
                <text:list-item text:style-override="id1-3-2-2-1-14-2">
                  <text:number>1.</text:number>
                  <text:p text:style-name="al">Om de gesubsidieerde activiteiten zoveel mogelijk ten goede te laten komen aan (inwoners van) Drechterland en laagdrempeligheid van activiteiten te bevorderen dienen gesubsidieerde instellingen daar waar mogelijk de activiteiten lokaal te laten plaatsvinden. Indien activiteiten niet lokaal plaatsvinden dient aangegeven te worden waarom dit niet mogelijk is;</text:p>
                </text:list-item>
                <text:list-item text:style-override="id1-3-2-2-1-14-3">
                  <text:number>2.</text:number>
                  <text:p text:style-name="al">Er wordt geen subsidie verstrekt als de activiteit niet in overwegende mate gericht is op (inwoners van) Drechterland, tenzij een gegronde reden wordt aangedragen waarom de activiteit bovenlokaal uitgevoerd wordt.</text:p>
                </text:list-item>
              </text:list>
            </text:section>
            <text:section text:name="artikel_id1-3-2-2-1-15" text:style-name="artikel">
              <text:p text:style-name="artikel_kop_titel"><text:span text:style-name="artikel_kop_label">Artikel</text:span> <text:span text:style-name="artikel_kop_nr">13</text:span> Evenementenvergunning</text:p>
              <text:p text:style-name="al">Het kan zijn dat een aanvrager voor de activiteiten/evenementen een vergunning nodig heeft of een melding moet doen. Wij verwijzen daarvoor naar de website van de gemeente Drechterland. De aanvrager van de subsidie dient zelf tijdig zorg te dragen voor de eventuele benodigde vergunning(en)/melding(en) voor de activiteiten/evenementen.</text:p>
            </text:section>
            <text:section text:name="artikel_id1-3-2-2-1-16" text:style-name="artikel">
              <text:p text:style-name="artikel_kop_titel"><text:span text:style-name="artikel_kop_label">Artikel</text:span> <text:span text:style-name="artikel_kop_nr">14</text:span> Inwerkingtreding</text:p>
              <text:p text:style-name="al">Deze subsidieregelingen treedt in werking op 1 januari 2026 en eindigen op 1 januari 2027.</text:p>
            </text:section>
            <text:p text:style-name="hoofdstuk_bottom"/>
          </text:section>
          <text:section text:name="hoofdstuk_id1-3-2-2-2" text:style-name="hoofdstuk">
            <text:p text:style-name="hoofdstuk_kop"><text:span text:style-name="label">Subsidieregeling</text:span> <text:span text:style-name="nr"> 1.</text:span>  Maatschappelijke dienstverlening</text:p>
            <text:section text:name="artikel_id1-3-2-2-2-2" text:style-name="artikel">
              <text:p text:style-name="artikel_kop_titel"><text:span text:style-name="artikel_kop_label"/> </text:p>
              <text:p text:style-name="al">Het college van burgemeester en wethouders van de gemeente Drechterland besluit ter uitvoering van de Algemene Subsidieverordening Drechterland (ASVD) en op grond van artikel 4.81 van de Algemene wet bestuursrecht, vast te stellen de volgende</text:p>
              <text:p text:style-name="al"/>
              <text:p text:style-name="al">
              <text:span text:style-name="nadrukvet">Subsidieregeling instellingen op het terrein van Maatschappelijke dienstverlening gemeente Drechterland</text:span>
            </text:p>
            </text:section>
            <text:section text:name="artikel_id1-3-2-2-2-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2-4-4">
                <text:list-item text:style-override="id1-3-2-2-2-4-4-1">
                  <text:number>•</text:number>
                  <text:p text:style-name="al">Het aanbieden van diensten ter bevordering van het algemeen welzijn van de inwoners van Drechterland.</text:p>
                </text:list-item>
                <text:list-item text:style-override="id1-3-2-2-2-4-4-2">
                  <text:number>•</text:number>
                  <text:p text:style-name="al">Het behouden en verbeteren van het aanbod en de kwaliteit van de voorzieningen op het terrein van maatschappelijke dienstverlening die gericht zijn op de inwoners van Drechterland.</text:p>
                </text:list-item>
                <text:list-item text:style-override="id1-3-2-2-2-4-4-3">
                  <text:number>•</text:number>
                  <text:p text:style-name="al">Het scheppen van voorwaarden voor toegankelijke en betaalbare activiteiten op het terrein van de maatschappelijke dienstverlening.</text:p>
                </text:list-item>
              </text:list>
            </text:section>
            <text:section text:name="artikel_id1-3-2-2-2-5" text:style-name="artikel">
              <text:p text:style-name="artikel_kop_titel"><text:span text:style-name="artikel_kop_label">Artikel</text:span> <text:span text:style-name="artikel_kop_nr">3</text:span> Subsidievoorwaarden </text:p>
              <text:list text:style-name="id1-3-2-2-2-5-2">
                <text:list-item text:style-override="id1-3-2-2-2-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5-3">
                  <text:number>2.</text:number>
                  <text:p text:style-name="al">De instelling moet gevestigd zijn in de gemeente Drechterland en leden hebben die woonachtig zijn in de gemeente Drechterland.</text:p>
                </text:list-item>
                <text:list-item text:style-override="id1-3-2-2-2-5-4">
                  <text:number>3.</text:number>
                  <text:p text:style-name="al">Een instelling die niet gevestigd is in de gemeente Drechterland en met Drechterlandse leden, kan voor subsidie in aanmerking komen als haar activiteiten gericht zijn op de inwoners van de gemeente Drechterland.</text:p>
                </text:list-item>
              </text:list>
            </text:section>
            <text:section text:name="artikel_id1-3-2-2-2-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lid zijn van de instelling en contributie verschuldigd zijn aan de instelling. </text:p>
            </text:section>
            <text:section text:name="artikel_id1-3-2-2-2-7" text:style-name="artikel">
              <text:p text:style-name="artikel_kop_titel"><text:span text:style-name="artikel_kop_label">Artikel</text:span> <text:span text:style-name="artikel_kop_nr">5</text:span> Waarderingssubsidie</text:p>
              <text:p text:style-name="al">Voor de berekening van de jaarlijkse waarderingssubsidie gelden de volgende grondslagen:</text:p>
              <text:p text:style-name="al"/>
              <text:list text:style-name="id1-3-2-2-2-7-4">
                <text:list-item text:style-override="id1-3-2-2-2-7-4-1">
                  <text:number>1.</text:number>
                  <text:p text:style-name="al">een vast bedrag per instelling, afhankelijk van het aantal deelnemers:</text:p>
                  <text:list text:style-name="id1-3-2-2-2-7-4-1-3">
                    <text:list-item text:style-override="id1-3-2-2-2-7-4-1-3-1">
                      <text:number>-</text:number>
                      <text:p text:style-name="al">bij 10 tot 30 deelnemers € 233,-</text:p>
                    </text:list-item>
                    <text:list-item text:style-override="id1-3-2-2-2-7-4-1-3-2">
                      <text:number>-</text:number>
                      <text:p text:style-name="al">bij 30 tot 100 deelnemers € 465,-</text:p>
                    </text:list-item>
                    <text:list-item text:style-override="id1-3-2-2-2-7-4-1-3-3">
                      <text:number>-</text:number>
                      <text:p text:style-name="al">bij meer dan 100 deelnemers € 930,-</text:p>
                    </text:list-item>
                  </text:list>
                </text:list-item>
                <text:list-item text:style-override="id1-3-2-2-2-7-4-2">
                  <text:number>2.</text:number>
                  <text:p text:style-name="al">Vogel- en dierenopvang De Bonte Piet ontvangt 0,175 cent per inwoner (regionaal afgesproken) wat neerkomt op € 3.587 en stichting Dierenambulance Hoorn e.o. ontvangt een waarderingssubsidie van € 233,-.</text:p>
                </text:list-item>
                <text:list-item text:style-override="id1-3-2-2-2-7-4-3">
                  <text:number>3.</text:number>
                  <text:p text:style-name="al">stichting Reddingstation Wijdenes ontvangt een waarderingsbijdrage van € 4.650,-.</text:p>
                </text:list-item>
                <text:list-item text:style-override="id1-3-2-2-2-7-4-4">
                  <text:number>4.</text:number>
                  <text:p text:style-name="al">de Stichting Leergeld West-Friesland ontvangt een waarderingsbijdrage van € 5.000,-</text:p>
                </text:list-item>
                <text:list-item text:style-override="id1-3-2-2-2-7-4-5">
                  <text:number>5.</text:number>
                  <text:p text:style-name="al">de Vereniging Seniores Priores Westwoud ontvangt een waarderingsbijdrage van € 930,-.</text:p>
                </text:list-item>
                <text:list-item text:style-override="id1-3-2-2-2-7-4-6">
                  <text:number>6.</text:number>
                  <text:p text:style-name="al">de Westfriese Uitdaging ontvangt een waarderingsbijdrage van € 2.700,-</text:p>
                </text:list-item>
              </text:list>
            </text:section>
            <text:section text:name="artikel_id1-3-2-2-2-8" text:style-name="artikel">
              <text:p text:style-name="artikel_kop_titel"><text:span text:style-name="artikel_kop_label">Artikel</text:span> <text:span text:style-name="artikel_kop_nr">6</text:span> Budgetsubsidie </text:p>
              <text:p text:style-name="al">Aan de volgende instellingen wordt op basis van de artikelen 16 tot en met 22 van de Algemene Subsidieverordening Drechterland een budgetsubsidie beschikbaar gesteld: </text:p>
              <text:p text:style-name="al"/>
              <text:list text:style-name="id1-3-2-2-2-8-4">
                <text:list-item text:style-override="id1-3-2-2-2-8-4-1">
                  <text:number>•</text:number>
                  <text:p text:style-name="al">Art.1 Bureau Discriminatiezaken Noord-Holland Noord € 15.168;</text:p>
                </text:list-item>
                <text:list-item text:style-override="id1-3-2-2-2-8-4-2">
                  <text:number>•</text:number>
                  <text:p text:style-name="al">Bureau Slachtofferhulp € 8.199; </text:p>
                </text:list-item>
                <text:list-item text:style-override="id1-3-2-2-2-8-4-3">
                  <text:number>•</text:number>
                  <text:p text:style-name="al">Vrijwilligerspunt Westfriesland € 20.469.</text:p>
                </text:list-item>
              </text:list>
            </text:section>
            <text:section text:name="artikel_id1-3-2-2-2-9" text:style-name="artikel">
              <text:p text:style-name="artikel_kop_titel"><text:span text:style-name="artikel_kop_label">Artikel</text:span> <text:span text:style-name="artikel_kop_nr">7</text:span> Subsidieplafond</text:p>
              <text:p text:style-name="al">Het subsidieplafond is <text:span text:style-name="nadrukvet">€ 62.099</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3" text:style-name="hoofdstuk">
            <text:p text:style-name="hoofdstuk_kop"><text:span text:style-name="label">Subsidieregeling</text:span> <text:span text:style-name="nr"> 2.</text:span>  Jeugd- en jongerenwerk</text:p>
            <text:section text:name="artikel_id1-3-2-2-3-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 Subsidieregeling instellingen op het terrein van Jeugd- en jongerenwerk gemeente Drechterland</text:span>
            </text:p>
            </text:section>
            <text:section text:name="artikel_id1-3-2-2-3-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3-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3-4-4">
                <text:list-item text:style-override="id1-3-2-2-3-4-4-1">
                  <text:number>•</text:number>
                  <text:p text:style-name="al">Het behouden en verbeteren van het aanbod en de kwaliteit van activiteiten voor jeugd en jongeren. </text:p>
                </text:list-item>
                <text:list-item text:style-override="id1-3-2-2-3-4-4-2">
                  <text:number>•</text:number>
                  <text:p text:style-name="al">Het stimuleren van deelname aan activiteiten voor jeugd en jongeren.</text:p>
                </text:list-item>
                <text:list-item text:style-override="id1-3-2-2-3-4-4-3">
                  <text:number>•</text:number>
                  <text:p text:style-name="al">Het scheppen van voorwaarden voor toegankelijke en betaalbare activiteiten voor jeugd en jongeren.</text:p>
                </text:list-item>
                <text:list-item text:style-override="id1-3-2-2-3-4-4-4">
                  <text:number>•</text:number>
                  <text:p text:style-name="al">Het geven van voorlichting ter verbetering van de weerbaarheid voor de jeugd en jongeren. </text:p>
                </text:list-item>
              </text:list>
            </text:section>
            <text:section text:name="artikel_id1-3-2-2-3-5" text:style-name="artikel">
              <text:p text:style-name="artikel_kop_titel"><text:span text:style-name="artikel_kop_label">Artikel</text:span> <text:span text:style-name="artikel_kop_nr">3</text:span> Subsidievoorwaarden</text:p>
              <text:list text:style-name="id1-3-2-2-3-5-2">
                <text:list-item text:style-override="id1-3-2-2-3-5-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3-5-3">
                  <text:number>2.</text:number>
                  <text:p text:style-name="al">De instelling moet gevestigd zijn in de gemeente Drechterland en leden hebben die woonachtig zijn in de gemeente Drechterland.</text:p>
                </text:list-item>
                <text:list-item text:style-override="id1-3-2-2-3-5-4">
                  <text:number>3.</text:number>
                  <text:p text:style-name="al">Om voor subsidie in aanmerking te komen, moet een instelling een redelijke eigen bijdrage vragen aan de leden. Een redelijke bijdrage is minimaal € 45,- per jaar voor leden tot 18 jaar.</text:p>
                </text:list-item>
                <text:list-item text:style-override="id1-3-2-2-3-5-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7"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p text:style-name="al"/>
              <text:list text:style-name="id1-3-2-2-3-7-4">
                <text:list-item text:style-override="id1-3-2-2-3-7-4-1">
                  <text:number>1.</text:number>
                  <text:p text:style-name="al">een vast bedrag per zelfstandig onderdeel van de instelling, afhankelijk van het aantal deelnemers:</text:p>
                  <text:list text:style-name="id1-3-2-2-3-7-4-1-3">
                    <text:list-item text:style-override="id1-3-2-2-3-7-4-1-3-1">
                      <text:number>-</text:number>
                      <text:p text:style-name="al">bij 10 tot 30 deelnemers € 233,-</text:p>
                    </text:list-item>
                    <text:list-item text:style-override="id1-3-2-2-3-7-4-1-3-2">
                      <text:number>-</text:number>
                      <text:p text:style-name="al">bij meer dan 30 deelnemers € 930,-</text:p>
                    </text:list-item>
                  </text:list>
                </text:list-item>
                <text:list-item text:style-override="id1-3-2-2-3-7-4-2">
                  <text:number>2.</text:number>
                  <text:p text:style-name="al">een vast bedrag per deelnemer aan de door de instelling georganiseerde vakantiekinderspelen van € 4,20 per Drechterlands kind, onder voorwaarde dat de activiteiten minimaal 1 week duren; </text:p>
                </text:list-item>
                <text:list-item text:style-override="id1-3-2-2-3-7-4-3">
                  <text:number>3.</text:number>
                  <text:p text:style-name="al">bovendien een vast bedrag van € 3.720,- aan de Stichting Jeugdwerk Westwoud als bijdrage in de kosten van het beheer en onderhoud van de eigen accommodatie en voor het uitvoeren van activiteiten;</text:p>
                </text:list-item>
                <text:list-item text:style-override="id1-3-2-2-3-7-4-4">
                  <text:number>4.</text:number>
                  <text:p text:style-name="al">een vast bedrag van € 1.070,- aan de Stichting Speel-o-theek Hoogkarspel onder de voorwaarde dat de Speel-o-theek minimaal vier uur per week geopend zal zijn;</text:p>
                </text:list-item>
                <text:list-item text:style-override="id1-3-2-2-3-7-4-5">
                  <text:number>5.</text:number>
                  <text:p text:style-name="al">een vast bedrag van € 2.720,- als activiteitenbudget ten behoeve van het jongerenwerk (MEE &amp;de Wering)</text:p>
                </text:list-item>
                <text:list-item text:style-override="id1-3-2-2-3-7-4-6">
                  <text:number>6.</text:number>
                  <text:p text:style-name="al">een waarderingsbijdrage van € 333,- aan de stichtingen die een huttendorp organiseren (vanaf 2024 is de bijdrage huttendorp met € 100 verhoogd t.l.v. voorheen budget Kickmee, uitgaande van 5 projecten)</text:p>
                </text:list-item>
                <text:list-item text:style-override="id1-3-2-2-3-7-4-7">
                  <text:number>7.</text:number>
                  <text:p text:style-name="al">stichtingen die een huttendorp organiseren komen in aanmerking voor een eenmalige subsidie ter hoogte van de te betalen leges bij de betreffende activiteit.</text:p>
                </text:list-item>
              </text:list>
            </text:section>
            <text:section text:name="artikel_id1-3-2-2-3-8" text:style-name="artikel">
              <text:p text:style-name="artikel_kop_titel"><text:span text:style-name="artikel_kop_label">Artikel</text:span> <text:span text:style-name="artikel_kop_nr">6</text:span> Budgetsubsidie</text:p>
              <text:p text:style-name="al">Aan de volgende instellingen wordt op basis van de artikelen 16 tot en met 22 van de Algemene Subsidieverordening Drechterland een budgetsubsidie beschikbaar gesteld: </text:p>
              <text:p text:style-name="al"/>
              <text:list text:style-name="id1-3-2-2-3-8-4">
                <text:list-item text:style-override="id1-3-2-2-3-8-4-1">
                  <text:number>•</text:number>
                  <text:p text:style-name="al">Stichting MEE &amp; De Wering (onderdeel tiener- en jongerenwerk);</text:p>
                </text:list-item>
                <text:list-item text:style-override="id1-3-2-2-3-8-4-2">
                  <text:number>•</text:number>
                  <text:p text:style-name="al">Stichting Halt: een subsidie voor het geven van voorlichting in het kader van weerbaarheid voor de jeugd en jongeren. (Nu opgenomen in de begroting. Wordt vanaf 2027 opgenomen in de subsidieplafonds).</text:p>
                </text:list-item>
              </text:list>
            </text:section>
            <text:section text:name="artikel_id1-3-2-2-3-9" text:style-name="artikel">
              <text:p text:style-name="artikel_kop_titel"><text:span text:style-name="artikel_kop_label">Artikel</text:span> <text:span text:style-name="artikel_kop_nr">7</text:span> Subsidieplafond</text:p>
              <text:p text:style-name="al">Het subsidieplafond is <text:span text:style-name="nadrukvet">€ 260.068</text:span> onder voorbehoud van goedkeuring van door de raad en leidend is voor deze regeling. Het definitieve subsidieplafond wordt jaarlijks (uiterlijk) in december bepaald door de vaststelling van de gemeentebegroting voor het volgende jaar. </text:p>
            </text:section>
            <text:p text:style-name="hoofdstuk_bottom"/>
          </text:section>
          <text:section text:name="hoofdstuk_id1-3-2-2-4" text:style-name="hoofdstuk">
            <text:p text:style-name="hoofdstuk_kop"><text:span text:style-name="label">Subsidieregeling</text:span> <text:span text:style-name="nr"> 3.</text:span>  Ouderenwerk</text:p>
            <text:section text:name="artikel_id1-3-2-2-4-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volgende</text:p>
              <text:p text:style-name="al"/>
              <text:p text:style-name="al">
              <text:span text:style-name="nadrukvet">Subsidieregeling instellingen op het terrein van het Ouderenwerk gemeente Drechterland</text:span>
            </text:p>
            </text:section>
            <text:section text:name="artikel_id1-3-2-2-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4-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4-4-4">
                <text:list-item text:style-override="id1-3-2-2-4-4-4-1">
                  <text:number>•</text:number>
                  <text:p text:style-name="al">Het bevorderen van het algemeen welzijn van de oudere inwoners van Drechterland.</text:p>
                </text:list-item>
                <text:list-item text:style-override="id1-3-2-2-4-4-4-2">
                  <text:number>•</text:number>
                  <text:p text:style-name="al">Het behouden en verbeteren van het aanbod en de kwaliteit van de voorzieningen die (mede) gericht zijn op de oudere inwoners van Drechterland.</text:p>
                </text:list-item>
                <text:list-item text:style-override="id1-3-2-2-4-4-4-3">
                  <text:number>•</text:number>
                  <text:p text:style-name="al">Het scheppen van voorwaarden voor toegankelijke en betaalbare voorzieningen op het terrein van het ouderenwerk.</text:p>
                </text:list-item>
                <text:list-item text:style-override="id1-3-2-2-4-4-4-4">
                  <text:number>•</text:number>
                  <text:p text:style-name="al">Het stimuleren van de zelfstandigheid van ouderen en van hun participatie in de samenleving.</text:p>
                </text:list-item>
              </text:list>
            </text:section>
            <text:section text:name="artikel_id1-3-2-2-4-5" text:style-name="artikel">
              <text:p text:style-name="artikel_kop_titel"><text:span text:style-name="artikel_kop_label">Artikel</text:span> <text:span text:style-name="artikel_kop_nr">3</text:span> Subsidievoorwaarden </text:p>
              <text:list text:style-name="id1-3-2-2-4-5-2">
                <text:list-item text:style-override="id1-3-2-2-4-5-2">
                  <text:number>1.</text:number>
                  <text:p text:style-name="al">Voor een subsidie komen in aanmerking instellingen die zich ten doel stellen om zonder winstoogmerk activiteiten te verrichten die bijdragen aan de in artikel 2 genoemde doelstellingen. </text:p>
                </text:list-item>
                <text:list-item text:style-override="id1-3-2-2-4-5-3">
                  <text:number>2.</text:number>
                  <text:p text:style-name="al">De instelling moet gevestigd zijn in de gemeente Drechterland en leden hebben die woonachtig zijn in de gemeente Drechterland.</text:p>
                </text:list-item>
                <text:list-item text:style-override="id1-3-2-2-4-5-4">
                  <text:number>3.</text:number>
                  <text:p text:style-name="al">Een instelling die niet gevestigd is in de gemeente Drechterland en met Drechterlandse leden, kan voor subsidie in aanmerking komen als haar activiteiten gericht zijn op de inwoners van de gemeente Drechterland. </text:p>
                </text:list-item>
                <text:list-item text:style-override="id1-3-2-2-4-5-5">
                  <text:number>4.</text:number>
                  <text:p text:style-name="al">Om voor subsidie in aanmerking te komen, moet een instelling een redelijke eigen bijdrage vragen aan de leden. Een redelijke bijdrage is: minimaal € 15,- per jaar.</text:p>
                </text:list-item>
                <text:list-item text:style-override="id1-3-2-2-4-5-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6" text:style-name="artikel">
              <text:p text:style-name="artikel_kop_titel"><text:span text:style-name="artikel_kop_label">Artikel</text:span> <text:span text:style-name="artikel_kop_nr">4</text:span> Leden </text:p>
              <text:p text:style-name="al">Leden zijn natuurlijke personen die op 1 januari van het jaar dat vooraf gaat aan het subsidiejaar of subsidieperiode, lid zijn van de instelling, contributie verschuldigd zijn aan de instelling.</text:p>
            </text:section>
            <text:section text:name="artikel_id1-3-2-2-4-7" text:style-name="artikel">
              <text:p text:style-name="artikel_kop_titel"><text:span text:style-name="artikel_kop_label">Artikel</text:span> <text:span text:style-name="artikel_kop_nr">5</text:span> Waarderingssubsidie</text:p>
              <text:list text:style-name="id1-3-2-2-4-7-2">
                <text:list-item text:style-override="id1-3-2-2-4-7-2">
                  <text:number>1.</text:number>
                  <text:p text:style-name="al">Voor de berekening van de jaarlijkse waarderingssubsidie gelden de volgende grondslagen:</text:p>
                  <text:list text:style-name="id1-3-2-2-4-7-2-3">
                    <text:list-item text:style-override="id1-3-2-2-4-7-2-3-1">
                      <text:number>-</text:number>
                      <text:p text:style-name="al">een vast bedrag per instelling: € 465,-</text:p>
                    </text:list-item>
                    <text:list-item text:style-override="id1-3-2-2-4-7-2-3-2">
                      <text:number>-</text:number>
                      <text:p text:style-name="al">een bedrag per lid: € 2,80</text:p>
                    </text:list-item>
                  </text:list>
                </text:list-item>
                <text:list-item text:style-override="id1-3-2-2-4-7-3">
                  <text:number>2.</text:number>
                  <text:p text:style-name="al">een subsidie in het kader van Meer bewegen voor Ouderen: € 465,- per groep indien deze activiteit wekelijks plaatsvindt.</text:p>
                </text:list-item>
                <text:list-item text:style-override="id1-3-2-2-4-7-4">
                  <text:number>3.</text:number>
                  <text:p text:style-name="al">In afwijking op het bepaalde in lid 1 van dit artikel ontvangen de volgende instellingen als vaste waarderingssubsidie de volgende subsidiebedragen:</text:p>
                  <text:list text:style-name="id1-3-2-2-4-7-4-3">
                    <text:list-item text:style-override="id1-3-2-2-4-7-4-3-1">
                      <text:number>-</text:number>
                      <text:p text:style-name="al">Bejaardensociëteit “Met Mekaar” € 233,-</text:p>
                    </text:list-item>
                    <text:list-item text:style-override="id1-3-2-2-4-7-4-3-2">
                      <text:number>-</text:number>
                      <text:p text:style-name="al">Vereniging Seniores Priores Westwoud € 4.684,-.</text:p>
                    </text:list-item>
                    <text:list-item text:style-override="id1-3-2-2-4-7-4-3-3">
                      <text:number>-</text:number>
                      <text:p text:style-name="al">Alzheimer Nederland afdeling West-Friesland € 1.500,-.</text:p>
                    </text:list-item>
                  </text:list>
                </text:list-item>
              </text:list>
            </text:section>
            <text:section text:name="artikel_id1-3-2-2-4-8" text:style-name="artikel">
              <text:p text:style-name="artikel_kop_titel"><text:span text:style-name="artikel_kop_label">Artikel</text:span> <text:span text:style-name="artikel_kop_nr">6</text:span> Budgetsubsidie</text:p>
              <text:p text:style-name="al">Aan de volgende instellingen wordt op basis van de artikelen 16 tot en met 22 van de Algemene subsidieverordening Drechterland een <text:span text:style-name="nadrukondlijn">budgetsubsidie</text:span> beschikbaar gesteld:</text:p>
              <text:p text:style-name="al"/>
              <text:list text:style-name="id1-3-2-2-4-8-4">
                <text:list-item text:style-override="id1-3-2-2-4-8-4-1">
                  <text:number>-</text:number>
                  <text:p text:style-name="al">MEE &amp; De Wering (aanbieder ouderenwerk en inclusief Steunpunt)</text:p>
                </text:list-item>
              </text:list>
            </text:section>
            <text:section text:name="artikel_id1-3-2-2-4-9" text:style-name="artikel">
              <text:p text:style-name="artikel_kop_titel"><text:span text:style-name="artikel_kop_label">Artikel</text:span> <text:span text:style-name="artikel_kop_nr">7</text:span> Subsidieplafond</text:p>
              <text:p text:style-name="al">Het subsidieplafond is <text:span text:style-name="nadrukvet">€ 149.861</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5" text:style-name="hoofdstuk">
            <text:p text:style-name="hoofdstuk_kop"><text:span text:style-name="label">Subsidieregeling</text:span> <text:span text:style-name="nr"> 4.</text:span>  Vormings- en ontwikkelingswerk</text:p>
            <text:section text:name="artikel_id1-3-2-2-5-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 Vormings- en ontwikkelingswerk gemeente Drechterland</text:span>
            </text:p>
            </text:section>
            <text:section text:name="artikel_id1-3-2-2-5-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5-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p text:style-name="al"/>
              <text:list text:style-name="id1-3-2-2-5-4-4">
                <text:list-item text:style-override="id1-3-2-2-5-4-4-1">
                  <text:number>•</text:number>
                  <text:p text:style-name="al">Het behouden en verbeteren van het aanbod en de kwaliteit van vormings- en ontwikkelingswerk. </text:p>
                </text:list-item>
                <text:list-item text:style-override="id1-3-2-2-5-4-4-2">
                  <text:number>•</text:number>
                  <text:p text:style-name="al">Het stimuleren en waarderen van vormings- en ontwikkelingswerk voor de inwoners van Drechterland.</text:p>
                </text:list-item>
                <text:list-item text:style-override="id1-3-2-2-5-4-4-3">
                  <text:number>•</text:number>
                  <text:p text:style-name="al">Het scheppen van voorwaarden voor toegankelijke en betaalbare activiteiten op het gebied van vormings- en ontwikkelingswerk. </text:p>
                </text:list-item>
              </text:list>
            </text:section>
            <text:section text:name="artikel_id1-3-2-2-5-5" text:style-name="artikel">
              <text:p text:style-name="artikel_kop_titel"><text:span text:style-name="artikel_kop_label">Artikel</text:span> <text:span text:style-name="artikel_kop_nr">3</text:span> Begripsomschrijving</text:p>
              <text:list text:style-name="id1-3-2-2-5-5-2">
                <text:list-item text:style-override="id1-3-2-2-5-5-2">
                  <text:number>1.</text:number>
                  <text:p text:style-name="al">Voor een subsidie komen in aanmerking instellingen die zich ten doel stellen om zonder winstoogmerk activiteiten op het terrein van vormings- en ontwikkelingswerk te organiseren in Drechterland. </text:p>
                </text:list-item>
                <text:list-item text:style-override="id1-3-2-2-5-5-3">
                  <text:number>2.</text:number>
                  <text:p text:style-name="al">De instelling moet gevestigd zijn in de gemeente Drechterland en leden hebben die woonachtig zijn in de gemeente Drechterland.</text:p>
                </text:list-item>
                <text:list-item text:style-override="id1-3-2-2-5-5-4">
                  <text:number>3.</text:number>
                  <text:p text:style-name="al">Een instelling die niet gevestigd is in de gemeente Drechterland en met Drechterlandse leden, kan voor subsidie in aanmerking komen als haar activiteiten gericht zijn op de inwoners van de gemeente Drechterland. </text:p>
                </text:list-item>
                <text:list-item text:style-override="id1-3-2-2-5-5-5">
                  <text:number>4.</text:number>
                  <text:p text:style-name="al">Om voor subsidie in aanmerking te komen, moet een instelling een redelijke eigen bijdrage vragen aan de leden. </text:p>
                </text:list-item>
              </text:list>
            </text:section>
            <text:section text:name="artikel_id1-3-2-2-5-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5-7" text:style-name="artikel">
              <text:p text:style-name="artikel_kop_titel"><text:span text:style-name="artikel_kop_label">Artikel</text:span> <text:span text:style-name="artikel_kop_nr">5</text:span> Subsidiegrondslagen</text:p>
              <text:p text:style-name="al">Voor de berekening van de jaarlijkse waarderingssubsidie gelden de volgende grondslagen:</text:p>
              <text:list text:style-name="id1-3-2-2-5-7-3">
                <text:list-item text:style-override="id1-3-2-2-5-7-3-1">
                  <text:number>1.</text:number>
                  <text:p text:style-name="al">een vast bedrag van € 3.150,- aan Stichting 't Wijdenest onder voorwaarde dat er een divers aanbod van activiteiten wordt aangeboden die worden opgenomen in het jaarlijkse activiteitenplan.</text:p>
                </text:list-item>
                <text:list-item text:style-override="id1-3-2-2-5-7-3-2">
                  <text:number>2.</text:number>
                  <text:p text:style-name="al">Een vast bedrag van € 2.500,- Dorpshuis 't Centrum voor gymnastiekmateriaal;</text:p>
                </text:list-item>
                <text:list-item text:style-override="id1-3-2-2-5-7-3-3">
                  <text:number>3.</text:number>
                  <text:p text:style-name="al">een vast bedrag van € 3.150,- aan Mee &amp; de Wering voor een divers aanbod van activiteiten welke worden opgenomen in het jaarlijkse activiteitenplan van jeugd.</text:p>
                </text:list-item>
                <text:list-item text:style-override="id1-3-2-2-5-7-3-4">
                  <text:number>4.</text:number>
                  <text:p text:style-name="al">een vast bedrag van € 3.000,- voor het huren van diverse locaties (zoals bijvoorbeeld Loods 2 en de Wiekslag) voor het uitvoeren van activiteiten.</text:p>
                </text:list-item>
                <text:list-item text:style-override="id1-3-2-2-5-7-3-5">
                  <text:number>5.</text:number>
                  <text:p text:style-name="al">een vast bedrag van € 233,- aan de vrouwenvereniging EVA Oostblokker, vrouwenvereniging KVG Hoogkarspel, Wij ActieF Vrouwenvereniging Wijdenes en Omstreken, Vrouwenvereniging De Dregt, Vrouwen van Nu afdeling Venhuizen, VrouwenSAMEN Westwoud e.o..</text:p>
                </text:list-item>
                <text:list-item text:style-override="id1-3-2-2-5-7-3-6">
                  <text:number>6.</text:number>
                  <text:p text:style-name="al">een vast bedrag van € 1.250,- aan Streker Vogelvrienden voor het onderhoud van de volière in Hoogkarspel.</text:p>
                </text:list-item>
                <text:list-item text:style-override="id1-3-2-2-5-7-3-7">
                  <text:number>7.</text:number>
                  <text:p text:style-name="al">een vast bedrag van € 930,- aan Stichting Hoidewoidje Westwoud. </text:p>
                </text:list-item>
                <text:list-item text:style-override="id1-3-2-2-5-7-3-8">
                  <text:number>8.</text:number>
                  <text:p text:style-name="al">een vast bedrag van € 5.580,- aan St. Educatieve Kinderboerderij SKIK Hoogkarspel.</text:p>
                </text:list-item>
                <text:list-item text:style-override="id1-3-2-2-5-7-3-9">
                  <text:number>9.</text:number>
                  <text:p text:style-name="al">een vast bedrag van € 465,- voor instellingen die zich richten op natuur- en milieueducatie: IVN West-Friesland en MEC De Witte Schuur.</text:p>
                </text:list-item>
                <text:list-item text:style-override="id1-3-2-2-5-7-3-10">
                  <text:number>10.</text:number>
                  <text:p text:style-name="al">een vast bedrag van € 186,- aan KMTP Groei en Bloei.</text:p>
                </text:list-item>
                <text:list-item text:style-override="id1-3-2-2-5-7-3-11">
                  <text:number>11.</text:number>
                  <text:p text:style-name="al">een vast bedrag van € 186,- aan Heemtuin Reigersbek.</text:p>
                </text:list-item>
                <text:list-item text:style-override="id1-3-2-2-5-7-3-12">
                  <text:number>12.</text:number>
                  <text:p text:style-name="al">een vast bedrag van € 186,- aan Volkstuinvereniging ’t Bouwtje.</text:p>
                </text:list-item>
                <text:list-item text:style-override="id1-3-2-2-5-7-3-13">
                  <text:number>13.</text:number>
                  <text:p text:style-name="al">een vast bedrag van € 186,- aan Stichting Floralia Hem/Venhuizen</text:p>
                </text:list-item>
                <text:list-item text:style-override="id1-3-2-2-5-7-3-14">
                  <text:number>14.</text:number>
                  <text:p text:style-name="al">een vast bedrag van € 116,- aan de Stichting Drieban flora.</text:p>
                </text:list-item>
                <text:list-item text:style-override="id1-3-2-2-5-7-3-15">
                  <text:number>15.</text:number>
                  <text:p text:style-name="al">een vast bedrag van € 140,- aan Werkgroep Padlandbos.</text:p>
                </text:list-item>
                <text:list-item text:style-override="id1-3-2-2-5-7-3-16">
                  <text:number>16.</text:number>
                  <text:p text:style-name="al">een vast bedrag van € 186,- aan Volkssterrenwacht Orion.</text:p>
                </text:list-item>
                <text:list-item text:style-override="id1-3-2-2-5-7-3-17">
                  <text:number>17.</text:number>
                  <text:p text:style-name="al">een vast bedrag van € 233,- aan stichting De VertelTuin.</text:p>
                </text:list-item>
                <text:list-item text:style-override="id1-3-2-2-5-7-3-18">
                  <text:number>18.</text:number>
                  <text:p text:style-name="al">een vast bedrag van € 1.500- aan Stichting Drechterland Mondiaal.</text:p>
                </text:list-item>
                <text:list-item text:style-override="id1-3-2-2-5-7-3-19">
                  <text:number>19.</text:number>
                  <text:p text:style-name="al">een vast bedrag van € 500,- per schooltuinproject in de gemeente Drechterland met een maximumplafond van € 2.500,-.</text:p>
                </text:list-item>
                <text:list-item text:style-override="id1-3-2-2-5-7-3-20">
                  <text:number>20.</text:number>
                  <text:p text:style-name="al">een vast bedrag van € 1.500,- aan Stichting Vrienden Tuin Bosmanstaete.</text:p>
                </text:list-item>
              </text:list>
            </text:section>
            <text:section text:name="artikel_id1-3-2-2-5-8" text:style-name="artikel">
              <text:p text:style-name="artikel_kop_titel"><text:span text:style-name="artikel_kop_label">Artikel</text:span> <text:span text:style-name="artikel_kop_nr">6</text:span> Budgetsubsidies</text:p>
              <text:p text:style-name="al">Aan de volgende instelling wordt op basis van de artikelen 16 tot en met 22 van de Algemene subsidieverordening Drechterland een budgetsubsidie beschikbaar gesteld: </text:p>
              <text:p text:style-name="al"/>
              <text:list text:style-name="id1-3-2-2-5-8-4">
                <text:list-item text:style-override="id1-3-2-2-5-8-4-1">
                  <text:number>-</text:number>
                  <text:p text:style-name="al"> Stichting Dorpshuis ´t Centrum;</text:p>
                </text:list-item>
                <text:list-item text:style-override="id1-3-2-2-5-8-4-2">
                  <text:number>-</text:number>
                  <text:p text:style-name="al"> Stichting Westfriese Bibliotheken</text:p>
                </text:list-item>
              </text:list>
            </text:section>
            <text:section text:name="artikel_id1-3-2-2-5-9" text:style-name="artikel">
              <text:p text:style-name="artikel_kop_titel"><text:span text:style-name="artikel_kop_label">Artikel</text:span> <text:span text:style-name="artikel_kop_nr">7</text:span> Subsidieplafond</text:p>
              <text:p text:style-name="al">Het subsidieplafond is <text:span text:style-name="nadrukvet">€ 691.768</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6" text:style-name="hoofdstuk">
            <text:p text:style-name="hoofdstuk_kop"><text:span text:style-name="label">Subsidieregeling</text:span> <text:span text:style-name="nr"> 5.</text:span>  Doorgaande lijn voorschool-vroegschool</text:p>
            <text:section text:name="artikel_id1-3-2-2-6-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
                <text:span text:style-name="nadrukvet">Subsidieregeling instellingen op het terrein van Doorgaande lijn voorschool-vroegschool gemeente Drechterland</text:span>
              </text:span>
            </text:p>
            </text:section>
            <text:section text:name="artikel_id1-3-2-2-6-3" text:style-name="artikel">
              <text:p text:style-name="artikel_kop_titel"><text:span text:style-name="artikel_kop_label">Artikel</text:span> <text:span text:style-name="artikel_kop_nr">1</text:span> Algemene bepaling </text:p>
              <text:p text:style-name="al">Deze subsidieregeling is een nadere uitwerking van de Algemene Subsidieverordening Drechterland 2018. </text:p>
            </text:section>
            <text:section text:name="artikel_id1-3-2-2-6-4" text:style-name="artikel">
              <text:p text:style-name="artikel_kop_titel"><text:span text:style-name="artikel_kop_label">Artikel</text:span> <text:span text:style-name="artikel_kop_nr">2</text:span> Doelstellingen </text:p>
              <text:p text:style-name="al">De subsidie wordt beschikbaar gesteld op grond van de volgende doelstellingen: </text:p>
              <text:p text:style-name="al"/>
              <text:list text:style-name="id1-3-2-2-6-4-4">
                <text:list-item text:style-override="id1-3-2-2-6-4-4-1">
                  <text:number>•</text:number>
                  <text:p text:style-name="al">Kinderen, in de leeftijd van 2 jaar tot en met groep 2 op de basisschool, krijgen passende hulp en ondersteuning bij de overgang van de kinderopvang naar het basisonderwijs. Deze ondersteuning richt zich onder andere op zelfstandigheid, taal- en rekenvaardigheid, sociaal-emotionele ontwikkeling en motorische vaardigheden, afgestemd op hun individuele behoeften en draagt bij aan een soepele overgang van de kinderopvang naar het basisonderwijs.</text:p>
                </text:list-item>
                <text:list-item text:style-override="id1-3-2-2-6-4-4-2">
                  <text:number>•</text:number>
                  <text:p text:style-name="al">Basisscholen werken samen met kinderopvangorganisaties om de doorgaande leerlijn te versterken</text:p>
                </text:list-item>
                <text:list-item text:style-override="id1-3-2-2-6-4-4-3">
                  <text:number>•</text:number>
                  <text:p text:style-name="al">Vergroting van de pedagogische en didactische afstemming tussen voorschoolse en vroegschoolse educatie.</text:p>
                </text:list-item>
              </text:list>
            </text:section>
            <text:section text:name="artikel_id1-3-2-2-6-5" text:style-name="artikel">
              <text:p text:style-name="artikel_kop_titel"><text:span text:style-name="artikel_kop_label">Artikel</text:span> <text:span text:style-name="artikel_kop_nr">3</text:span> Subsidievoorwaarden </text:p>
              <text:list text:style-name="id1-3-2-2-6-5-2">
                <text:list-item text:style-override="id1-3-2-2-6-5-2-1">
                  <text:number>•</text:number>
                  <text:p text:style-name="al">De inzet van gemeentelijke middelen dient een bijdrage te leveren aan de goede samenhang en integrale aanpak tussen voorschool en vroegschool ten behoeve van de doorgaande lijn</text:p>
                </text:list-item>
                <text:list-item text:style-override="id1-3-2-2-6-5-2-2">
                  <text:number>•</text:number>
                  <text:p text:style-name="al">Voor het inzetten van de benodigde onderzoeksexpertise en capaciteit wordt zo mogelijk aangesloten bij de expertise die al aanwezig is in het gebiedsteam van de gemeente Drechterland.</text:p>
                </text:list-item>
                <text:list-item text:style-override="id1-3-2-2-6-5-2-3">
                  <text:number>•</text:number>
                  <text:p text:style-name="al">Naast de inzet van gemeentelijke middelen zijn schoolbesturen verplicht om rijksmiddelen en professionaliseringsgelden (in voldoende mate) in te zetten voor het versterken van de extra ondersteuningstaak van de school. </text:p>
                </text:list-item>
                <text:list-item text:style-override="id1-3-2-2-6-5-2-4">
                  <text:number>•</text:number>
                  <text:p text:style-name="al">De aanvraag dient afkomstig te zijn van een erkende basisschool binnen de gemeente, eventueel in samenwerking met een kinderopvangorganisatie/peuterschool.</text:p>
                </text:list-item>
                <text:list-item text:style-override="id1-3-2-2-6-5-2-5">
                  <text:number>•</text:number>
                  <text:p text:style-name="al">Het initiatief moet concreet bijdragen aan de doorgaande lijn tussen voorschool en vroegschool en dit dient te worden onderbouwd in de aanvraag.</text:p>
                </text:list-item>
                <text:list-item text:style-override="id1-3-2-2-6-5-2-6">
                  <text:number>•</text:number>
                  <text:p text:style-name="al">De aanvrager dient aan te tonen hoe de activiteit bijdraagt aan de doelstellingen van deze subsidieregeling en welke (meetbare) resultaten verwacht worden.</text:p>
                </text:list-item>
                <text:list-item text:style-override="id1-3-2-2-6-5-2-7">
                  <text:number>•</text:number>
                  <text:p text:style-name="al">De subsidie kan niet worden gebruikt voor reguliere exploitatiekosten of reeds bestaande activiteiten zonder aantoonbare uitbreiding of verbetering.</text:p>
                </text:list-item>
                <text:list-item text:style-override="id1-3-2-2-6-5-2-8">
                  <text:number>•</text:number>
                  <text:p text:style-name="al">De aanvraag moet een begroting en tijdsplanning bevatten.</text:p>
                </text:list-item>
                <text:list-item text:style-override="id1-3-2-2-6-5-2-9">
                  <text:number>•</text:number>
                  <text:p text:style-name="al">Na afloop van de gesubsidieerde activiteit dient een inhoudelijke en financiële verantwoording te worden ingediend bij de gemeente.</text:p>
                </text:list-item>
                <text:list-item text:style-override="id1-3-2-2-6-5-2-10">
                  <text:number>•</text:number>
                  <text:p text:style-name="al">Onderstaande activiteiten komen in aanmerking voor subsidie:</text:p>
                  <text:list text:style-name="id1-3-2-2-6-5-2-10-3">
                    <text:list-item text:style-override="id1-3-2-2-6-5-2-10-3-1">
                      <text:number>o</text:number>
                      <text:p text:style-name="al">Organisatie van intervisiebijeenkomsten en kennisdeling tussen kinderopvang/peuterscholen en basisscholen.</text:p>
                    </text:list-item>
                    <text:list-item text:style-override="id1-3-2-2-6-5-2-10-3-2">
                      <text:number>o</text:number>
                      <text:p text:style-name="al">Extra ureninzet van de Intern Begeleider, die kunnen worden besteed aan bijvoorbeeld observatie, ondersteuning en oudercontact</text:p>
                    </text:list-item>
                    <text:list-item text:style-override="id1-3-2-2-6-5-2-10-3-3">
                      <text:number>o</text:number>
                      <text:p text:style-name="al">Extra ureninzet van de Pedagogisch Medewerker, gericht op kinderen van 3,5 jaar en ouder, die binnenkort de overstap maken naar de basisschool. </text:p>
                    </text:list-item>
                    <text:list-item text:style-override="id1-3-2-2-6-5-2-10-3-4">
                      <text:number>o</text:number>
                      <text:p text:style-name="al">Ondersteuning en begeleiding van kinderen met een risico op ontwikkelingsachterstanden.</text:p>
                    </text:list-item>
                    <text:list-item text:style-override="id1-3-2-2-6-5-2-10-3-5">
                      <text:number>o</text:number>
                      <text:p text:style-name="al">Educatieve programma’s, zoals taal- en rekenprogramma’s of muziek- en beweeglessen gericht op taal en motoriek. </text:p>
                    </text:list-item>
                    <text:list-item text:style-override="id1-3-2-2-6-5-2-10-3-6">
                      <text:number>o</text:number>
                      <text:p text:style-name="al">Educatief materiaal, zoals ontwikkelingsgerichte spellen. </text:p>
                    </text:list-item>
                  </text:list>
                </text:list-item>
              </text:list>
            </text:section>
            <text:section text:name="artikel_id1-3-2-2-6-6" text:style-name="artikel">
              <text:p text:style-name="artikel_kop_titel"><text:span text:style-name="artikel_kop_label">Artikel</text:span> <text:span text:style-name="artikel_kop_nr">4</text:span> Peildatum </text:p>
              <text:p text:style-name="al">Het subsidieplafond wordt gedeeld door het totaal aantal leerplichtige leerlingen dat op 1 februari staat ingeschreven bij de scholen in Drechterland (bron: DUO). </text:p>
            </text:section>
            <text:section text:name="artikel_id1-3-2-2-6-7" text:style-name="artikel">
              <text:p text:style-name="artikel_kop_titel"><text:span text:style-name="artikel_kop_label">Artikel</text:span> <text:span text:style-name="artikel_kop_nr">5</text:span> Budgetsubsidie</text:p>
              <text:p text:style-name="al">Aan de volgende instellingen wordt op basis van de artikelen 16 tot en met 22 van de Algemene Subsidieverordening Drechterland een budgetsubsidie beschikbaar gesteld: </text:p>
              <text:p text:style-name="al"/>
              <text:list text:style-name="id1-3-2-2-6-7-4">
                <text:list-item text:style-override="id1-3-2-2-6-7-4-1">
                  <text:number>•</text:number>
                  <text:p text:style-name="al">Stichting Openbaar Onderwijs Present</text:p>
                </text:list-item>
                <text:list-item text:style-override="id1-3-2-2-6-7-4-2">
                  <text:number>•</text:number>
                  <text:p text:style-name="al">Stichting Katholiek Onderwijs De Streek</text:p>
                </text:list-item>
                <text:list-item text:style-override="id1-3-2-2-6-7-4-3">
                  <text:number>•</text:number>
                  <text:p text:style-name="al">Stichting Samenwerkingsbestuur Primair Onderwijs West-Friesland</text:p>
                </text:list-item>
              </text:list>
            </text:section>
            <text:section text:name="artikel_id1-3-2-2-6-8" text:style-name="artikel">
              <text:p text:style-name="artikel_kop_titel"><text:span text:style-name="artikel_kop_label">Artikel</text:span> <text:span text:style-name="artikel_kop_nr">6</text:span> subsidieplafond </text:p>
              <text:p text:style-name="al">Het subsidieplafond is € 34.103 onder voorbehoud van goedkeuring van door de raad en leidend is voor deze regeling. Het definitieve subsidieplafond wordt jaarlijks (uiterlijk) in december bepaald door de vaststelling van de gemeentebegroting voor het volgende jaar. </text:p>
            </text:section>
            <text:section text:name="artikel_id1-3-2-2-6-9" text:style-name="artikel">
              <text:p text:style-name="artikel_kop_titel"><text:span text:style-name="artikel_kop_label">Artikel</text:span> <text:span text:style-name="artikel_kop_nr">7</text:span> Inwerkingtreding </text:p>
              <text:p text:style-name="al">Deze subsidieregeling treedt in werking op 1 januari 2026 en eindigt op 1 januari 2027. </text:p>
            </text:section>
            <text:p text:style-name="hoofdstuk_bottom"/>
          </text:section>
          <text:section text:name="hoofdstuk_id1-3-2-2-7" text:style-name="hoofdstuk">
            <text:p text:style-name="hoofdstuk_kop"><text:span text:style-name="label">Subsidieregeling</text:span> <text:span text:style-name="nr"> 6. </text:span> Sport en recreatie</text:p>
            <text:section text:name="artikel_id1-3-2-2-7-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 Subsidieregeling instellingen op het terrein van Sport en recreatie gemeente Drechterland</text:span>
            </text:p>
            </text:section>
            <text:section text:name="artikel_id1-3-2-2-7-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7-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p text:style-name="al"/>
              <text:list text:style-name="id1-3-2-2-7-4-4">
                <text:list-item text:style-override="id1-3-2-2-7-4-4-1">
                  <text:number>•</text:number>
                  <text:p text:style-name="al">Het bevorderen van sportdeelname van inwoners van Drechterland in het algemeen en van </text:p>
                </text:list-item>
                <text:list-item text:style-override="id1-3-2-2-7-4-4-2">
                  <text:number>•</text:number>
                  <text:p text:style-name="al">de doelgroepen jeugd, ouderen en gehandicapten in het bijzonder.</text:p>
                </text:list-item>
                <text:list-item text:style-override="id1-3-2-2-7-4-4-3">
                  <text:number>•</text:number>
                  <text:p text:style-name="al">Het behouden en verbeteren van het aanbod en de kwaliteit van sportactiviteiten.</text:p>
                </text:list-item>
                <text:list-item text:style-override="id1-3-2-2-7-4-4-4">
                  <text:number>•</text:number>
                  <text:p text:style-name="al">Het stimuleren van sportieve en recreatieve activiteiten.</text:p>
                </text:list-item>
                <text:list-item text:style-override="id1-3-2-2-7-4-4-5">
                  <text:number>•</text:number>
                  <text:p text:style-name="al">Het scheppen van voorwaarden voor toegankelijke en betaalbare sportactiviteiten.</text:p>
                </text:list-item>
              </text:list>
            </text:section>
            <text:section text:name="artikel_id1-3-2-2-7-5" text:style-name="artikel">
              <text:p text:style-name="artikel_kop_titel"><text:span text:style-name="artikel_kop_label">Artikel</text:span> <text:span text:style-name="artikel_kop_nr">3</text:span> Subsidievoorwaarden</text:p>
              <text:list text:style-name="id1-3-2-2-7-5-2">
                <text:list-item text:style-override="id1-3-2-2-7-5-2-1">
                  <text:number>• </text:number>
                  <text:p text:style-name="al">Voor een subsidie komen in aanmerking organisaties met een laagdrempelig aanbod en die redelijkerwijs voor iedereen toegankelijk zijn en die zich ten doel stellen om zonder winstoogmerk gereglementeerde sportactiviteiten te organiseren in Drechterland, die bijdragen aan de in artikel 2 genoemde doelstellingen.</text:p>
                </text:list-item>
                <text:list-item text:style-override="id1-3-2-2-7-5-2-2">
                  <text:number>• </text:number>
                  <text:p text:style-name="al">De organisatie moet gevestigd zijn in de gemeente Drechterland.</text:p>
                </text:list-item>
                <text:list-item text:style-override="id1-3-2-2-7-5-2-3">
                  <text:number>• </text:number>
                  <text:p text:style-name="al">Om voor subsidie in aanmerking te komen, moet een organisatie een redelijke eigen bijdrage vragen aan de leden. Een redelijke bijdrage is: </text:p>
                  <text:list text:style-name="id1-3-2-2-7-5-2-3-3">
                    <text:list-item text:style-override="id1-3-2-2-7-5-2-3-3-1">
                      <text:number>-</text:number>
                      <text:p text:style-name="al">minimaal € 45,- per jaar voor leden tot 18 jaar en voor leden van 65 jaar en ouder;</text:p>
                    </text:list-item>
                    <text:list-item text:style-override="id1-3-2-2-7-5-2-3-3-2">
                      <text:number>-</text:number>
                      <text:p text:style-name="al">minimaal € 90,- per jaar voor leden van 18 jaar en ouder en jonger dan 65 jaar.</text:p>
                    </text:list-item>
                  </text:list>
                </text:list-item>
                <text:list-item text:style-override="id1-3-2-2-7-5-2-4">
                  <text:number>• </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7-6" text:style-name="artikel">
              <text:p text:style-name="artikel_kop_titel"><text:span text:style-name="artikel_kop_label">Artikel</text:span> <text:span text:style-name="artikel_kop_nr">4</text:span> Leden </text:p>
              <text:list text:style-name="id1-3-2-2-7-6-2">
                <text:list-item text:style-override="id1-3-2-2-7-6-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7-6-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7-6-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7-7" text:style-name="artikel">
              <text:p text:style-name="artikel_kop_titel"><text:span text:style-name="artikel_kop_label">Artikel</text:span> <text:span text:style-name="artikel_kop_nr">5</text:span> Waarderingssubsidies</text:p>
              <text:list text:style-name="id1-3-2-2-7-7-2">
                <text:list-item text:style-override="id1-3-2-2-7-7-2">
                  <text:number>1.</text:number>
                  <text:p text:style-name="al">Voor de berekening van de waarderingssubsidie gelden de volgende grondslagen:</text:p>
                  <text:list text:style-name="id1-3-2-2-7-7-2-3">
                    <text:list-item text:style-override="id1-3-2-2-7-7-2-3-1">
                      <text:number>a.</text:number>
                      <text:p text:style-name="al">Een basisbedrag van € 465,- per buitensportvereniging en een basisbedrag van € 1.395,- per binnensportvereniging.</text:p>
                    </text:list-item>
                    <text:list-item text:style-override="id1-3-2-2-7-7-2-3-2">
                      <text:number>b.</text:number>
                      <text:p text:style-name="al">Een bedrag van € 9,30 per jeugdlid en een bedrag van € 4,65 per senior lid voor de beoefening van buitensport.</text:p>
                    </text:list-item>
                    <text:list-item text:style-override="id1-3-2-2-7-7-2-3-3">
                      <text:number>c.</text:number>
                      <text:p text:style-name="al">Een bedrag van € 23,25 per jeugdlid en een bedrag van € 4,65 per senior lid voor de beoefening van binnensport.</text:p>
                    </text:list-item>
                    <text:list-item text:style-override="id1-3-2-2-7-7-2-3-4">
                      <text:number>d.</text:number>
                      <text:p text:style-name="al">Verenigingen die noodzakelijk structureel gebruik maken van zowel een buitensport- als binnensportaccommodatie komen in aanmerking voor een gemiddelde van de in de artikelen 5.1.a), 5.1.b) en 5.1.c) genoemde bedragen.</text:p>
                    </text:list-item>
                    <text:list-item text:style-override="id1-3-2-2-7-7-2-3-5">
                      <text:number>e.</text:number>
                      <text:p text:style-name="al">Regionaal werkende organisaties gericht op sport voor gehandicapten komen in aanmerking voor een bijdrage van € 23,25 per Drechterlands lid.</text:p>
                    </text:list-item>
                    <text:list-item text:style-override="id1-3-2-2-7-7-2-3-6">
                      <text:number>f.</text:number>
                      <text:p text:style-name="al">Schaakverenigingen, biljartverenigingen, hengelsportverenigingen, kolfverenigingen, bridgeclubs en zwemclubs komen in aanmerking voor een vaste waarderingssubsidie van € 233,-.</text:p>
                    </text:list-item>
                    <text:list-item text:style-override="id1-3-2-2-7-7-2-3-7">
                      <text:number>g.</text:number>
                      <text:p text:style-name="al">een vereniging kan voor de subsidies onder a t/m d maximaal € 8.000,- per jaar ontvangen. </text:p>
                    </text:list-item>
                  </text:list>
                </text:list-item>
                <text:list-item text:style-override="id1-3-2-2-7-7-3">
                  <text:number>2.</text:number>
                  <text:p text:style-name="al">Voor de organisatie van toernooien, wedstrijden of andere sportevenementen worden de volgende eenmalige subsidies beschikbaar gesteld:</text:p>
                  <text:list text:style-name="id1-3-2-2-7-7-3-3">
                    <text:list-item text:style-override="id1-3-2-2-7-7-3-3-1">
                      <text:number>a.</text:number>
                      <text:p text:style-name="al">Een bedrag van € 116,- voor de organisatie van een activiteit met een regionale uitstraling.</text:p>
                    </text:list-item>
                    <text:list-item text:style-override="id1-3-2-2-7-7-3-3-2">
                      <text:number>b.</text:number>
                      <text:p text:style-name="al">Een bedrag van € 233,- voor de organisatie van een activiteit met een provinciale uitstraling.</text:p>
                    </text:list-item>
                    <text:list-item text:style-override="id1-3-2-2-7-7-3-3-3">
                      <text:number>c.</text:number>
                      <text:p text:style-name="al">Een bedrag van € 465,- voor de organisatie van een activiteit met een landelijke of internationale uitstraling.</text:p>
                    </text:list-item>
                    <text:list-item text:style-override="id1-3-2-2-7-7-3-3-4">
                      <text:number>d.</text:number>
                      <text:p text:style-name="al">Per jaar wordt per vereniging of onderdeel van een omnivereniging op grond van dit artikellid maximaal één activiteit gesubsidieerd.</text:p>
                    </text:list-item>
                    <text:list-item text:style-override="id1-3-2-2-7-7-3-3-5">
                      <text:number>e.</text:number>
                      <text:p text:style-name="al">In afwijking op de Algemene Subsidieverordening Drechterland worden de op grond van dit artikel beschikbaar gestelde subsidies direct definitief vastgesteld. Er hoeft na afloop geen inhoudelijk en financieel verslag te worden ingediend. </text:p>
                    </text:list-item>
                  </text:list>
                </text:list-item>
                <text:list-item text:style-override="id1-3-2-2-7-7-4">
                  <text:number>3.</text:number>
                  <text:p text:style-name="al">Aan de volgende instellingen wordt op basis van de artikelen 23 tot en met 26 van de Algemene subsidieverordening Drechterland eveneens een <text:span text:style-name="nadrukondlijn">waarderingssubsidie</text:span> beschikbaar gesteld: </text:p>
                  <text:list text:style-name="id1-3-2-2-7-7-4-3">
                    <text:list-item text:style-override="id1-3-2-2-7-7-4-3-1">
                      <text:number>-</text:number>
                      <text:p text:style-name="al">Dorpshuis De Schalm (t.b.v. gymnastieklokaal)</text:p>
                    </text:list-item>
                    <text:list-item text:style-override="id1-3-2-2-7-7-4-3-2">
                      <text:number>-</text:number>
                      <text:p text:style-name="al">Dorpshuis De Buurt (t.b.v. gymnastieklokaal)</text:p>
                    </text:list-item>
                  </text:list>
                </text:list-item>
                <text:list-item text:style-override="id1-3-2-2-7-7-5">
                  <text:number>4.</text:number>
                  <text:p text:style-name="al">Het college kan in incidentele gevallen afwijken van een of meerdere bepalingen uit dit artikel.</text:p>
                </text:list-item>
              </text:list>
            </text:section>
            <text:section text:name="artikel_id1-3-2-2-7-8" text:style-name="artikel">
              <text:p text:style-name="artikel_kop_titel"><text:span text:style-name="artikel_kop_label">Artikel</text:span> <text:span text:style-name="artikel_kop_nr">6</text:span> Budgetsubsidies</text:p>
              <text:p text:style-name="al">Aan de volgende instellingen wordt op basis van de artikelen 16 tot en met 22 van de Algemene subsidieverordening Drechterland een budgetsubsidie beschikbaar gesteld: </text:p>
              <text:p text:style-name="al"/>
              <text:list text:style-name="id1-3-2-2-7-8-4">
                <text:list-item text:style-override="id1-3-2-2-7-8-4-1">
                  <text:number>-</text:number>
                  <text:p text:style-name="al">Stichting Zwembad ’t Hemmerven.</text:p>
                </text:list-item>
              </text:list>
            </text:section>
            <text:section text:name="artikel_id1-3-2-2-7-9" text:style-name="artikel">
              <text:p text:style-name="artikel_kop_titel"><text:span text:style-name="artikel_kop_label">Artikel</text:span> <text:span text:style-name="artikel_kop_nr">7</text:span> Subsidieplafond</text:p>
              <text:p text:style-name="al">Het subsidieplafond is <text:span text:style-name="nadrukvet">€ 177.715</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8" text:style-name="hoofdstuk">
            <text:p text:style-name="hoofdstuk_kop"><text:span text:style-name="label">Subsidieregeling</text:span> <text:span text:style-name="nr"> 7.</text:span>  Kunst en Cultuur</text:p>
            <text:section text:name="artikel_id1-3-2-2-8-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stellingen op het terrein van</text:span>
              <text:span text:style-name="nadrukvet">Kunst en cultuur gemeente Drechterland</text:span>
            </text:p>
            </text:section>
            <text:section text:name="artikel_id1-3-2-2-8-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8-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p text:style-name="al"/>
              <text:list text:style-name="id1-3-2-2-8-4-4">
                <text:list-item text:style-override="id1-3-2-2-8-4-4-1">
                  <text:number>•</text:number>
                  <text:p text:style-name="al">Het behouden en verbeteren van het aanbod en de kwaliteit van kunst en cultuur. </text:p>
                </text:list-item>
                <text:list-item text:style-override="id1-3-2-2-8-4-4-2">
                  <text:number>•</text:number>
                  <text:p text:style-name="al">Het stimuleren en waarderen van culturele activiteiten voor de inwoners van Drechterland.</text:p>
                </text:list-item>
                <text:list-item text:style-override="id1-3-2-2-8-4-4-3">
                  <text:number>•</text:number>
                  <text:p text:style-name="al">Het scheppen van voorwaarden voor toegankelijke en betaalbare activiteiten op het gebied van kunst en cultuur.</text:p>
                </text:list-item>
              </text:list>
            </text:section>
            <text:section text:name="artikel_id1-3-2-2-8-5" text:style-name="artikel">
              <text:p text:style-name="artikel_kop_titel"><text:span text:style-name="artikel_kop_label">Artikel</text:span> <text:span text:style-name="artikel_kop_nr">3</text:span> Begripsomschrijving</text:p>
              <text:list text:style-name="id1-3-2-2-8-5-2">
                <text:list-item text:style-override="id1-3-2-2-8-5-2">
                  <text:number>1.</text:number>
                  <text:p text:style-name="al">Voor een subsidie komen in aanmerking instellingen die zich ten doel stellen om zonder winstoogmerk activiteiten op het terrein van kunst en cultuur te organiseren in Drechterland. </text:p>
                </text:list-item>
                <text:list-item text:style-override="id1-3-2-2-8-5-3">
                  <text:number>2.</text:number>
                  <text:p text:style-name="al">De instelling moet gevestigd zijn in de gemeente Drechterland en leden hebben die woonachtig zijn in de gemeente Drechterland.</text:p>
                </text:list-item>
                <text:list-item text:style-override="id1-3-2-2-8-5-4">
                  <text:number>3.</text:number>
                  <text:p text:style-name="al">Een instelling die niet gevestigd is in de gemeente Drechterland en met Drechterlandse leden, kan voor subsidie in aanmerking komen als haar activiteiten gericht zijn op de inwoners van de gemeente Drechterland. </text:p>
                </text:list-item>
                <text:list-item text:style-override="id1-3-2-2-8-5-5">
                  <text:number>4.</text:number>
                  <text:p text:style-name="al">Om voor subsidie in aanmerking te komen, moet een instelling een redelijke eigen bijdrage vragen aan de leden. </text:p>
                </text:list-item>
                <text:list-item text:style-override="id1-3-2-2-8-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8-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8-7" text:style-name="artikel">
              <text:p text:style-name="artikel_kop_titel"><text:span text:style-name="artikel_kop_label">Artikel</text:span> <text:span text:style-name="artikel_kop_nr">5</text:span> Subsidiegrondslag Historische verenigingen en stichtingen</text:p>
              <text:p text:style-name="al">Voor de berekening van de jaarlijkse waarderingssubsidie gelden de volgende grondslagen:</text:p>
              <text:p text:style-name="al"/>
              <text:list text:style-name="id1-3-2-2-8-7-4">
                <text:list-item text:style-override="id1-3-2-2-8-7-4-1">
                  <text:number>1.</text:number>
                  <text:p text:style-name="al">een vast bedrag van € 465,- aan Historische Vereniging Blokker, Stichting Historisch Hoogkarspel-Westwoud, Historische Verenging de Suyder Cogge.</text:p>
                </text:list-item>
                <text:list-item text:style-override="id1-3-2-2-8-7-4-2">
                  <text:number>2.</text:number>
                  <text:p text:style-name="al">een extra bijdrage van € 465,- aan Historische Vereniging Blokker voor onderhoud van de accommodatie.</text:p>
                </text:list-item>
              </text:list>
            </text:section>
            <text:section text:name="artikel_id1-3-2-2-8-8" text:style-name="artikel">
              <text:p text:style-name="artikel_kop_titel"><text:span text:style-name="artikel_kop_label">Artikel</text:span> <text:span text:style-name="artikel_kop_nr">6</text:span> Subsidiegrondslagen volksfeesten</text:p>
              <text:p text:style-name="al">Voor de berekening van de jaarlijkse waarderingssubsidie gelden de volgend grondslagen:</text:p>
              <text:p text:style-name="al"/>
              <text:list text:style-name="id1-3-2-2-8-8-4">
                <text:list-item text:style-override="id1-3-2-2-8-8-4-1">
                  <text:number>1.</text:number>
                  <text:p text:style-name="al">Een vast bedrag van € 465,- en een bedrag van € 0,25 per inwoner van de betreffende kern, aan organisaties die activiteiten op of rond koningsdag organiseren. Er dient minimaal één kinderactiviteit te worden georganiseerd.</text:p>
                </text:list-item>
                <text:list-item text:style-override="id1-3-2-2-8-8-4-2">
                  <text:number>2.</text:number>
                  <text:p text:style-name="al">een vast bedrag van € 233,- aan organisaties die activiteiten in het kader van 4 en 5 mei organiseren.</text:p>
                </text:list-item>
                <text:list-item text:style-override="id1-3-2-2-8-8-4-3">
                  <text:number>3.</text:number>
                  <text:p text:style-name="al">een vast bedrag van € 233,- aan organisaties die de intocht van Sinterklaas organiseren.</text:p>
                </text:list-item>
                <text:list-item text:style-override="id1-3-2-2-8-8-4-4">
                  <text:number>4.</text:number>
                  <text:p text:style-name="al">organisaties die activiteiten organiseren in het kader van Koningsdag en de intocht van Sinterklaas komen in aanmerking voor een eenmalige subsidie ter grootte van de te betalen leges bij de betreffende activiteit.</text:p>
                </text:list-item>
              </text:list>
            </text:section>
            <text:section text:name="artikel_id1-3-2-2-8-9" text:style-name="artikel">
              <text:p text:style-name="artikel_kop_titel"><text:span text:style-name="artikel_kop_label">Artikel</text:span> <text:span text:style-name="artikel_kop_nr">7</text:span> Subsidiegrondslagen toneelverenigingen</text:p>
              <text:p text:style-name="al">Voor de berekening van de jaarlijkse waarderingssubsidie geldt de volgende grondslag:</text:p>
              <text:p text:style-name="al">een vast bedrag van € 233,- aan toneelverenigingen onder voorwaarde dat er minimaal eenmaal per jaar een uitvoering plaatsvindt.</text:p>
            </text:section>
            <text:section text:name="artikel_id1-3-2-2-8-10" text:style-name="artikel">
              <text:p text:style-name="artikel_kop_titel"><text:span text:style-name="artikel_kop_label">Artikel</text:span> <text:span text:style-name="artikel_kop_nr">8</text:span> Subsidiegrondslagen muziekverenigingen</text:p>
              <text:p text:style-name="al">Voor de berekening van de jaarlijkse waarderingssubsidie gelden de volgende grondslagen:</text:p>
              <text:p text:style-name="al"/>
              <text:list text:style-name="id1-3-2-2-8-10-4">
                <text:list-item text:style-override="id1-3-2-2-8-10-4-1">
                  <text:number>1.</text:number>
                  <text:p text:style-name="al">een vast bedrag van € 1.395,- aan muziekverenigingen onder voorwaarde dat er minimaal eenmaal per jaar een uitvoering plaatsvindt.</text:p>
                </text:list-item>
                <text:list-item text:style-override="id1-3-2-2-8-10-4-2">
                  <text:number>2.</text:number>
                  <text:p text:style-name="al">een bedrag per lid van € 63,24.</text:p>
                </text:list-item>
                <text:list-item text:style-override="id1-3-2-2-8-10-4-3">
                  <text:number>3.</text:number>
                  <text:p text:style-name="al">om voor subsidie in aanmerking te komen, moet een instelling een redelijke eigen bijdrage vragen aan de leden. Een redelijke bijdrage is minimaal € 60,- per jaar.</text:p>
                </text:list-item>
                <text:list-item text:style-override="id1-3-2-2-8-10-4-4">
                  <text:number>4.</text:number>
                  <text:p text:style-name="al">Voor individueel en klassikaal muziekonderwijs aan jeugdleden kan een subsidie worden aangevraagd uit regeling 8, artikel 10.</text:p>
                </text:list-item>
              </text:list>
            </text:section>
            <text:section text:name="artikel_id1-3-2-2-8-11" text:style-name="artikel">
              <text:p text:style-name="artikel_kop_titel"><text:span text:style-name="artikel_kop_label">Artikel</text:span> <text:span text:style-name="artikel_kop_nr">9</text:span> Subsidiegrondslagen zangverenigingen</text:p>
              <text:p text:style-name="al">Voor de berekening van de jaarlijkse waarderingssubsidie gelden de volgende grondslagen:</text:p>
              <text:p text:style-name="al"/>
              <text:list text:style-name="id1-3-2-2-8-11-4">
                <text:list-item text:style-override="id1-3-2-2-8-11-4-1">
                  <text:number>1.</text:number>
                  <text:p text:style-name="al">een vast bedrag van € 233,- aan zangkoren onder voorwaarde dat er minimaal eenmaal per jaar een uitvoering plaatsvindt.</text:p>
                </text:list-item>
                <text:list-item text:style-override="id1-3-2-2-8-11-4-2">
                  <text:number>2.</text:number>
                  <text:p text:style-name="al">een bedrag per lid van € 9,30.</text:p>
                </text:list-item>
                <text:list-item text:style-override="id1-3-2-2-8-11-4-3">
                  <text:number>3.</text:number>
                  <text:p text:style-name="al">om voor subsidie in aanmerking te komen, moet een instelling een redelijke eigen bijdrage vragen aan de leden. Een redelijke bijdrage is minimaal € 60,- per jaar.</text:p>
                </text:list-item>
              </text:list>
            </text:section>
            <text:section text:name="artikel_id1-3-2-2-8-12" text:style-name="artikel">
              <text:p text:style-name="artikel_kop_titel"><text:span text:style-name="artikel_kop_label">Artikel</text:span> <text:span text:style-name="artikel_kop_nr">10</text:span> Subsidiegrondslagen Talentontwikking</text:p>
              <text:list text:style-name="id1-3-2-2-8-12-2">
                <text:list-item text:style-override="id1-3-2-2-8-12-2">
                  <text:number>1.</text:number>
                  <text:p text:style-name="al">Voor de inzet van Talentontwikkeling kan een subsidie worden aangevraagd in samenwerking met de welzijnsorganisatie Mee &amp; De Wering, Sportservice en de cultuurcoach van de Westfriese bibliotheken.</text:p>
                </text:list-item>
                <text:list-item text:style-override="id1-3-2-2-8-12-3">
                  <text:number>2.</text:number>
                  <text:p text:style-name="al">Talentontwikkeling richt zicht op de jongeren van groep 6 basisschool tot einde van het voortgezet onderwijs.</text:p>
                </text:list-item>
                <text:list-item text:style-override="id1-3-2-2-8-12-4">
                  <text:number>3.</text:number>
                  <text:p text:style-name="al">De Westfriese bibliotheek is penvoerder en verantwoordelijk voor de verantwoording van de subsidie.</text:p>
                </text:list-item>
                <text:list-item text:style-override="id1-3-2-2-8-12-5">
                  <text:number>4.</text:number>
                  <text:p text:style-name="al">De werkgroep Talentontwikkeling bestaat uit drie personen met vertegenwoordiging vanuit de Westfriese bibliotheken, de welzijnsorganisatie Mee &amp; De Wering en Team Sportservice.</text:p>
                </text:list-item>
                <text:list-item text:style-override="id1-3-2-2-8-12-6">
                  <text:number>5.</text:number>
                  <text:p text:style-name="al">De werkgroep Talentontwikkeling beheert samen het budget Talentontwikkeling.</text:p>
                </text:list-item>
                <text:list-item text:style-override="id1-3-2-2-8-12-7">
                  <text:number>6.</text:number>
                  <text:p text:style-name="al">Evenementen tot € 300,00 mogen door de werkgroep zelf georganiseerd mogen worden.</text:p>
                </text:list-item>
                <text:list-item text:style-override="id1-3-2-2-8-12-8">
                  <text:number>7.</text:number>
                  <text:p text:style-name="al">Voor evenementen/workshops met bedragen boven de € 300,00 dient overleg plaats te vinden met de gemeente en is toestemming nodig. </text:p>
                </text:list-item>
                <text:list-item text:style-override="id1-3-2-2-8-12-9">
                  <text:number>8.</text:number>
                  <text:p text:style-name="al">Aanvraag om subsidie moet voor 1 oktober worden ingediend.</text:p>
                </text:list-item>
                <text:list-item text:style-override="id1-3-2-2-8-12-10">
                  <text:number>9.</text:number>
                  <text:p text:style-name="al">Het deelplafond is gemaximaliseerd op € 14.417,-.</text:p>
                </text:list-item>
              </text:list>
            </text:section>
            <text:section text:name="artikel_id1-3-2-2-8-13" text:style-name="artikel">
              <text:p text:style-name="artikel_kop_titel"><text:span text:style-name="artikel_kop_label">Artikel</text:span> <text:span text:style-name="artikel_kop_nr">11</text:span> Overige subsidiegrondslagen</text:p>
              <text:p text:style-name="al">Voor de berekening van de jaarlijkse waarderingssubsidie gelden de volgende grondslagen:</text:p>
              <text:p text:style-name="al"/>
              <text:list text:style-name="id1-3-2-2-8-13-4">
                <text:list-item text:style-override="id1-3-2-2-8-13-4-1">
                  <text:number>1.</text:number>
                  <text:p text:style-name="al">een vast bedrag van € 1.395,- aan de Culturele Commissie Pancratius, Cultureel Centrum De Triangel en de Stichting tot Behoud Oosterleker Kerk, onder voorwaarde dat er een minimaal vijf keer per jaar een uitvoering of expositie plaatsvindt.</text:p>
                </text:list-item>
                <text:list-item text:style-override="id1-3-2-2-8-13-4-2">
                  <text:number>2.</text:number>
                  <text:p text:style-name="al">een vast bedrag van € 233,- aan de Stichting Orgelconcerten Martinuskerk Westwoud.</text:p>
                </text:list-item>
                <text:list-item text:style-override="id1-3-2-2-8-13-4-3">
                  <text:number>3.</text:number>
                  <text:p text:style-name="al">een vast bedrag van € 837,- aan Stichting Kunstroute Drechterland onder voorwaarde dat er minimaal eenmaal per jaar een expositie plaatsvindt.</text:p>
                </text:list-item>
                <text:list-item text:style-override="id1-3-2-2-8-13-4-4">
                  <text:number>4.</text:number>
                  <text:p text:style-name="al">een vast bedrag van € 465,- aan volksdansgroepen: Linedancegroep De Westfriese Shuffle, Oud West-Friese Dansgroep Wijdenes en de Blokkerse Dansgroep.</text:p>
                </text:list-item>
                <text:list-item text:style-override="id1-3-2-2-8-13-4-5">
                  <text:number>5.</text:number>
                  <text:p text:style-name="al">een bedrag van € 1.860,- aan het Westfries Museum.</text:p>
                </text:list-item>
                <text:list-item text:style-override="id1-3-2-2-8-13-4-6">
                  <text:number>6.</text:number>
                  <text:p text:style-name="al">een bedrag van € 1.860.- aan Kantklosschool Ieder voor Allen Wijdenes en een gebruikersvergoeding van € 2.030,-.</text:p>
                </text:list-item>
                <text:list-item text:style-override="id1-3-2-2-8-13-4-7">
                  <text:number>7.</text:number>
                  <text:p text:style-name="al">een bedrag van € 6.000,- aan Stichting Molen de Krijgsman.</text:p>
                </text:list-item>
                <text:list-item text:style-override="id1-3-2-2-8-13-4-8">
                  <text:number>8.</text:number>
                  <text:p text:style-name="al">een vast bedrag van € 233,- aan Kunstschilderskring Touche</text:p>
                </text:list-item>
              </text:list>
            </text:section>
            <text:section text:name="artikel_id1-3-2-2-8-14" text:style-name="artikel">
              <text:p text:style-name="artikel_kop_titel"><text:span text:style-name="artikel_kop_label">Artikel</text:span> <text:span text:style-name="artikel_kop_nr">12</text:span> Subsidieplafond</text:p>
              <text:p text:style-name="al">Het subsidieplafond is <text:span text:style-name="nadrukvet">€ 62.206,-</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9" text:style-name="hoofdstuk">
            <text:p text:style-name="hoofdstuk_kop"><text:span text:style-name="label">Subsidieregeling</text:span> <text:span text:style-name="nr"> 8.</text:span>  Cultuureducatie en muziekonderwijs</text:p>
            <text:section text:name="artikel_id1-3-2-2-9-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cultuureducatie en muziekonderwijs Drechterland </text:span>
            </text:p>
            </text:section>
            <text:section text:name="artikel_id1-3-2-2-9-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9-4" text:style-name="artikel">
              <text:p text:style-name="artikel_kop_titel"><text:span text:style-name="artikel_kop_label">Artikel</text:span> <text:span text:style-name="artikel_kop_nr">2</text:span> Doelstellingen</text:p>
              <text:p text:style-name="al">Het doel van deze regeling is om zoveel mogelijk kinderen in de leeftijd van 4 tot en met 21 jaar actief kennis te laten maken met muziek en het bespelen van een muziekinstrument en ze daarnaast de mogelijkheid te bieden zich hierin verder te bekwamen. Daarnaast komen alle kinderen in Drechterland in aanraking met zoveel mogelijk vormen van cultuureducatie en kunstdisciplines. Dit kan op een actieve, receptieve en reflectieve manier zijn. </text:p>
            </text:section>
            <text:section text:name="artikel_id1-3-2-2-9-5" text:style-name="artikel">
              <text:p text:style-name="artikel_kop_titel"><text:span text:style-name="artikel_kop_label">Artikel</text:span> <text:span text:style-name="artikel_kop_nr">3</text:span> Subsidievoorwaarden</text:p>
              <text:list text:style-name="id1-3-2-2-9-5-2">
                <text:list-item text:style-override="id1-3-2-2-9-5-2">
                  <text:number>1.</text:number>
                  <text:p text:style-name="al">Er kan subsidie worden verstrekt voor individueel muziekonderwijs bij een muziekvereniging of bij de Muziekunie aan jeugdleerlingen tot en met 21 jaar (peildatum leeftijd 1 januari van het betreffende kalenderjaar) plus bijbehorende samenspelmogelijkheden en optredens. Het gaat hier om actieve cultuureducatie.</text:p>
                </text:list-item>
                <text:list-item text:style-override="id1-3-2-2-9-5-3">
                  <text:number>2.</text:number>
                  <text:p text:style-name="al">Er kan subsidie worden verstrekt voor het geven van klassikaal muziekonderwijs in zowel het basisonderwijs als bij muziekverenigingen en de Muziekunie. Het gaat hier om actieve cultuureducatie.</text:p>
                </text:list-item>
                <text:list-item text:style-override="id1-3-2-2-9-5-4">
                  <text:number>3.</text:number>
                  <text:p text:style-name="al">Het is niet mogelijk voor dezelfde activiteit subsidie uit andere regelingen aan te vragen.</text:p>
                </text:list-item>
              </text:list>
            </text:section>
            <text:section text:name="artikel_id1-3-2-2-9-6" text:style-name="artikel">
              <text:p text:style-name="artikel_kop_titel"><text:span text:style-name="artikel_kop_label">Artikel</text:span> <text:span text:style-name="artikel_kop_nr">4</text:span> Cultuureducatie</text:p>
              <text:list text:style-name="id1-3-2-2-9-6-2">
                <text:list-item text:style-override="id1-3-2-2-9-6-2">
                  <text:number>1.</text:number>
                  <text:p text:style-name="al">Voor cultuureducatie op basisscholen gevestigd in Drechterland kan € 9,- per leerling per kalenderjaar worden gesubsidieerd. </text:p>
                </text:list-item>
                <text:list-item text:style-override="id1-3-2-2-9-6-3">
                  <text:number>2.</text:number>
                  <text:p text:style-name="al">Van de totale kosten van het cultuuronderwijs dient de school minimaal 30% zelf te betalen. </text:p>
                </text:list-item>
                <text:list-item text:style-override="id1-3-2-2-9-6-4">
                  <text:number>3.</text:number>
                  <text:p text:style-name="al">De subsidie voor cultuureducatie is een meerjarensubsidie en is door de scholen aangevraagd voor 1 oktober 2022 voor de periode 2023 tot en met 2026.</text:p>
                </text:list-item>
                <text:list-item text:style-override="id1-3-2-2-9-6-5">
                  <text:number>4.</text:number>
                  <text:p text:style-name="al">Het deelplafond is gemaximaliseerd op € 15.568</text:p>
                </text:list-item>
              </text:list>
            </text:section>
            <text:section text:name="artikel_id1-3-2-2-9-7" text:style-name="artikel">
              <text:p text:style-name="artikel_kop_titel"><text:span text:style-name="artikel_kop_label">Artikel</text:span> <text:span text:style-name="artikel_kop_nr">5</text:span> Cultuureducatie met kwaliteit</text:p>
              <text:list text:style-name="id1-3-2-2-9-7-2">
                <text:list-item text:style-override="id1-3-2-2-9-7-2">
                  <text:number>1.</text:number>
                  <text:p text:style-name="al">Voor de regeling Cultuureducatie Met Kwaliteit wordt een bedrag van € 0,79 per inwoner gesubsidieerd. </text:p>
                </text:list-item>
                <text:list-item text:style-override="id1-3-2-2-9-7-3">
                  <text:number>2.</text:number>
                  <text:p text:style-name="al">De subsidie kan aangevraagd worden door de Westfriese bibliotheken.</text:p>
                </text:list-item>
                <text:list-item text:style-override="id1-3-2-2-9-7-4">
                  <text:number>3.</text:number>
                  <text:p text:style-name="al">Het betreft een eenmalige subsidie, dat betekent dat er elk jaar een aanvraag gedaan moet worden voor 1 oktober. </text:p>
                </text:list-item>
                <text:list-item text:style-override="id1-3-2-2-9-7-5">
                  <text:number>4.</text:number>
                  <text:p text:style-name="al">Het deelplafond is gemaximaliseerd op € 16.757</text:p>
                </text:list-item>
              </text:list>
            </text:section>
            <text:section text:name="artikel_id1-3-2-2-9-8" text:style-name="artikel">
              <text:p text:style-name="artikel_kop_titel"><text:span text:style-name="artikel_kop_label">Artikel</text:span> <text:span text:style-name="artikel_kop_nr">6</text:span> Muziekverenigingen</text:p>
              <text:list text:style-name="id1-3-2-2-9-8-2">
                <text:list-item text:style-override="id1-3-2-2-9-8-2">
                  <text:number>1.</text:number>
                  <text:p text:style-name="al">Muziekverenigingen gevestigd in Drechterland kunnen subsidie aanvragen voor het geven van individueel muziekonderwijs en klassikaal muziekonderwijs aan jeugdleden die niet ouder zijn dan 21 jaar. </text:p>
                </text:list-item>
                <text:list-item text:style-override="id1-3-2-2-9-8-3">
                  <text:number>2.</text:number>
                  <text:p text:style-name="al">Voor individueel muziekonderwijs wordt maximaal €250,- per leerling gesubsidieerd per kalenderjaar.</text:p>
                </text:list-item>
                <text:list-item text:style-override="id1-3-2-2-9-8-4">
                  <text:number>3.</text:number>
                  <text:p text:style-name="al">Voor klassikaal muziekonderwijs wordt maximaal €20,- per leerling gesubsidieerd per kalenderjaar.</text:p>
                </text:list-item>
                <text:list-item text:style-override="id1-3-2-2-9-8-5">
                  <text:number>4.</text:number>
                  <text:p text:style-name="al">Het betreft een eenmalige subsidie, dat betekent dat er elk jaar een aanvraag gedaan moet worden voor 1 oktober. </text:p>
                </text:list-item>
                <text:list-item text:style-override="id1-3-2-2-9-8-6">
                  <text:number>5.</text:number>
                  <text:p text:style-name="al">Muziekverenigingen kunnen ook gebruikmaken van subsidie uit regeling 7 Kunst en Cultuur, artikel 8.</text:p>
                </text:list-item>
                <text:list-item text:style-override="id1-3-2-2-9-8-7">
                  <text:number>6.</text:number>
                  <text:p text:style-name="al">Het deelplafond is gemaximaliseerd op € 11.849</text:p>
                </text:list-item>
              </text:list>
            </text:section>
            <text:section text:name="artikel_id1-3-2-2-9-9" text:style-name="artikel">
              <text:p text:style-name="artikel_kop_titel"><text:span text:style-name="artikel_kop_label">Artikel</text:span> <text:span text:style-name="artikel_kop_nr">7</text:span> Muziekunie</text:p>
              <text:list text:style-name="id1-3-2-2-9-9-2">
                <text:list-item text:style-override="id1-3-2-2-9-9-2">
                  <text:number>1.</text:number>
                  <text:p text:style-name="al">Voor het geven van muziekonderwijs kan maximaal €350,- per leerling worden gesubsidieerd. </text:p>
                </text:list-item>
                <text:list-item text:style-override="id1-3-2-2-9-9-3">
                  <text:number>2.</text:number>
                  <text:p text:style-name="al">Deze subsidie kan alleen worden aangevraagd door de Muziekunie en is bestemd voor leerlingen die niet ouder zijn dan 21 jaar.</text:p>
                </text:list-item>
                <text:list-item text:style-override="id1-3-2-2-9-9-4">
                  <text:number>3.</text:number>
                  <text:p text:style-name="al">Het betreft een eenmalige subsidie, dat betekent dat er elk jaar een aanvraag gedaan moet worden voor 1 oktober.</text:p>
                </text:list-item>
                <text:list-item text:style-override="id1-3-2-2-9-9-5">
                  <text:number>4.</text:number>
                  <text:p text:style-name="al">Het deelplafond is gemaximaliseerd op € 23.500,-.</text:p>
                </text:list-item>
                <text:list-item text:style-override="id1-3-2-2-9-9-6">
                  <text:number>5.</text:number>
                  <text:p text:style-name="al">Daarnaast kan de Muziekunie een vast bedrag van € 10.500,- aan subsidie aanvragen voor de overhead. </text:p>
                </text:list-item>
              </text:list>
            </text:section>
            <text:section text:name="artikel_id1-3-2-2-9-10" text:style-name="artikel">
              <text:p text:style-name="artikel_kop_titel"><text:span text:style-name="artikel_kop_label">Artikel</text:span> <text:span text:style-name="artikel_kop_nr">8</text:span> Muziekonderwijs op basisscholen</text:p>
              <text:list text:style-name="id1-3-2-2-9-10-2">
                <text:list-item text:style-override="id1-3-2-2-9-10-2">
                  <text:number>1.</text:number>
                  <text:p text:style-name="al">Basisscholen gevestigd in Drechterland kunnen subsidie aanvragen voor het geven van klassikaal muziekonderwijs. </text:p>
                </text:list-item>
                <text:list-item text:style-override="id1-3-2-2-9-10-3">
                  <text:number>2.</text:number>
                  <text:p text:style-name="al">Er wordt maximaal €20,- per leerling gesubsidieerd, waarbij voor de telling de peildatum 1 februari wordt gebruikt (DUO). </text:p>
                </text:list-item>
                <text:list-item text:style-override="id1-3-2-2-9-10-4">
                  <text:number>3.</text:number>
                  <text:p text:style-name="al">Van de totale kosten van het muziekonderwijs dient de school minimaal 50% zelf te betalen. </text:p>
                </text:list-item>
                <text:list-item text:style-override="id1-3-2-2-9-10-5">
                  <text:number>4.</text:number>
                  <text:p text:style-name="al">Voor een kleine basisschool is daarnaast een vaste bijdrage beschikbaar:</text:p>
                  <text:list text:style-name="id1-3-2-2-9-10-5-3">
                    <text:list-item text:style-override="id1-3-2-2-9-10-5-3-1">
                      <text:number>a.</text:number>
                      <text:p text:style-name="al">voor een basisschool tot 70 leerlingen een bedrag van € 400,-; </text:p>
                    </text:list-item>
                    <text:list-item text:style-override="id1-3-2-2-9-10-5-3-2">
                      <text:number>b.</text:number>
                      <text:p text:style-name="al">voor een basisschool met 70 tot 100 leerlingen een bedrag van € 300,- </text:p>
                    </text:list-item>
                    <text:list-item text:style-override="id1-3-2-2-9-10-5-3-3">
                      <text:number>c.</text:number>
                      <text:p text:style-name="al">voor een basisschool met 100 tot 115 leerlingen een bedrag van € 200,-.</text:p>
                    </text:list-item>
                  </text:list>
                </text:list-item>
                <text:list-item text:style-override="id1-3-2-2-9-10-6">
                  <text:number> 5. </text:number>
                  <text:p text:style-name="al">Subsidie kan worden aangevraagd voor een schooljaar of voor een kalenderjaar:</text:p>
                </text:list-item>
                <text:list-item text:style-override="id1-3-2-2-9-10-7">
                  <text:number> 6. </text:number>
                  <text:p text:style-name="al">Per schooljaar; dan dient de aanvraag 8 weken van tevoren worden ingediend.</text:p>
                </text:list-item>
                <text:list-item text:style-override="id1-3-2-2-9-10-8">
                  <text:number> 7. </text:number>
                  <text:p text:style-name="al">Per kalenderjaar; dan moet de aanvraag voor 1 oktober worden gedaan.</text:p>
                </text:list-item>
                <text:list-item text:style-override="id1-3-2-2-9-10-9">
                  <text:number> 8. </text:number>
                  <text:p text:style-name="al">Het betreft een eenmalige subsidie, dat betekent dat er elk jaar een aanvraag gedaan moet worden.</text:p>
                </text:list-item>
                <text:list-item text:style-override="id1-3-2-2-9-10-10">
                  <text:number> 9. </text:number>
                  <text:p text:style-name="al">Het deelplafond is gemaximaliseerd op € 31.032.</text:p>
                </text:list-item>
              </text:list>
            </text:section>
            <text:section text:name="artikel_id1-3-2-2-9-11" text:style-name="artikel">
              <text:p text:style-name="artikel_kop_titel"><text:span text:style-name="artikel_kop_label">Artikel</text:span> <text:span text:style-name="artikel_kop_nr">9</text:span> Subsidieplafond</text:p>
              <text:p text:style-name="al">Het totale subsidieplafond is <text:span text:style-name="nadrukvet">€ 110.376</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10" text:style-name="hoofdstuk">
            <text:p text:style-name="hoofdstuk_kop"><text:span text:style-name="label">Subsidieregeling</text:span> <text:span text:style-name="nr"> 9.</text:span>  Bijzondere activiteiten en eenmalige subsidies</text:p>
            <text:section text:name="artikel_id1-3-2-2-10-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Bijzondere (culturele) activiteiten en eenmalige subsidies gemeente Drechterland</text:span>
            </text:p>
            </text:section>
            <text:section text:name="artikel_id1-3-2-2-10-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0-4" text:style-name="artikel">
              <text:p text:style-name="artikel_kop_titel"><text:span text:style-name="artikel_kop_label">Artikel</text:span> <text:span text:style-name="artikel_kop_nr">2</text:span> Begripsomschrijving</text:p>
              <text:list text:style-name="id1-3-2-2-10-4-2">
                <text:list-item text:style-override="id1-3-2-2-10-4-2">
                  <text:number>1.</text:number>
                  <text:p text:style-name="al">
                <text:span text:style-name="nadrukondlijn">Bijzondere activiteit:</text:span>
              </text:p>
                  <text:p text:style-name="al">een eenmalige activiteit </text:p>
                  <text:list text:style-name="id1-3-2-2-10-4-2-4">
                    <text:list-item text:style-override="id1-3-2-2-10-4-2-4-1">
                      <text:number>-</text:number>
                      <text:p text:style-name="al">die direct in het belang is van de gemeente Drechterland en haar inwoners, </text:p>
                    </text:list-item>
                    <text:list-item text:style-override="id1-3-2-2-10-4-2-4-2">
                      <text:number>-</text:number>
                      <text:p text:style-name="al">die plaatsvindt in de gemeente Drechterland, </text:p>
                    </text:list-item>
                    <text:list-item text:style-override="id1-3-2-2-10-4-2-4-3">
                      <text:number>-</text:number>
                      <text:p text:style-name="al">die buiten het normale activiteitenpakket van de organisatie is gelegen en </text:p>
                    </text:list-item>
                    <text:list-item text:style-override="id1-3-2-2-10-4-2-4-4">
                      <text:number>-</text:number>
                      <text:p text:style-name="al">die zonder financiële steun van de gemeente niet georganiseerd kan worden.</text:p>
                    </text:list-item>
                  </text:list>
                </text:list-item>
                <text:list-item text:style-override="id1-3-2-2-10-4-3">
                  <text:number>2.</text:number>
                  <text:p text:style-name="al">
                <text:span text:style-name="nadrukondlijn">Culturele activiteit:</text:span>
              </text:p>
                  <text:p text:style-name="al">een bijzondere activiteit zoals omschreven in artikel 2, lid 1</text:p>
                  <text:list text:style-name="id1-3-2-2-10-4-3-4">
                    <text:list-item text:style-override="id1-3-2-2-10-4-3-4-1">
                      <text:number>-</text:number>
                      <text:p text:style-name="al">waar één of meer componenten in zitten van één van de volgende disciplines: </text:p>
                      <text:p text:style-name="al">theater, dans, muziek, toneel, cultureel erfgoed, cultuurhistorie, beeldende kunst of lezen en literatuur.</text:p>
                    </text:list-item>
                  </text:list>
                </text:list-item>
                <text:list-item text:style-override="id1-3-2-2-10-4-4">
                  <text:number>3.</text:number>
                  <text:p text:style-name="al">
                <text:span text:style-name="nadrukondlijn">Sportieve activiteit:</text:span> een bijzondere activiteit zoals omschreven in artikel 2, lid 1 waar één of meer componenten in zitten van één van de volgende disciplines:</text:p>
                  <text:list text:style-name="id1-3-2-2-10-4-4-3">
                    <text:list-item text:style-override="id1-3-2-2-10-4-4-3-1">
                      <text:number>-</text:number>
                      <text:p text:style-name="al">Bewegen en sporten in meest brede zin.</text:p>
                    </text:list-item>
                  </text:list>
                </text:list-item>
                <text:list-item text:style-override="id1-3-2-2-10-4-5">
                  <text:number>4.</text:number>
                  <text:p text:style-name="al">
                <text:span text:style-name="nadrukondlijn">Eenmalige subsidie</text:span>
              </text:p>
                  <text:list text:style-name="id1-3-2-2-10-4-5-3">
                    <text:list-item text:style-override="id1-3-2-2-10-4-5-3-1">
                      <text:number>-</text:number>
                      <text:p text:style-name="al">voor het oprichten van nieuwe (non-profit) organisatie en/of het verkrijgen een rechtspersoonlijkheid:</text:p>
                    </text:list-item>
                    <text:list-item text:style-override="id1-3-2-2-10-4-5-3-2">
                      <text:number>-</text:number>
                      <text:p text:style-name="al">de organisatie moet gevestigd zijn in Drechterland</text:p>
                    </text:list-item>
                  </text:list>
                </text:list-item>
              </text:list>
            </text:section>
            <text:section text:name="artikel_id1-3-2-2-10-5" text:style-name="artikel">
              <text:p text:style-name="artikel_kop_titel"><text:span text:style-name="artikel_kop_label">Artikel</text:span> <text:span text:style-name="artikel_kop_nr">3</text:span> Subsidievoorwaarden</text:p>
              <text:list text:style-name="id1-3-2-2-10-5-2">
                <text:list-item text:style-override="id1-3-2-2-10-5-2">
                  <text:number>1.</text:number>
                  <text:p text:style-name="al">
                <text:span text:style-name="nadrukondlijn">Bijzondere activiteiten</text:span>
              </text:p>
                  <text:list text:style-name="id1-3-2-2-10-5-2-3">
                    <text:list-item text:style-override="id1-3-2-2-10-5-2-3-1">
                      <text:number>a.</text:number>
                      <text:p text:style-name="al">Om voor een subsidie voor een bijzondere activiteit in aanmerking te komen, moet een organisatie aantonen welke andere inkomsten er zijn voor de betreffende activiteit.</text:p>
                    </text:list-item>
                    <text:list-item text:style-override="id1-3-2-2-10-5-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0-5-3">
                  <text:number>2.</text:number>
                  <text:p text:style-name="al">
                <text:span text:style-name="nadrukondlijn">Culturele activiteiten</text:span>
              </text:p>
                  <text:p text:style-name="al">Om voor subsidie voor een culturele activiteit in aanmerking te komen moet, naast de in artikel 3, lid 1 omschreven voorwaarden, aan de volgende voorwaarden worden voldaan:</text:p>
                  <text:list text:style-name="id1-3-2-2-10-5-3-4">
                    <text:list-item text:style-override="id1-3-2-2-10-5-3-4-1">
                      <text:number>a</text:number>
                      <text:p text:style-name="al">Er wordt samengewerkt tussen minimaal twee partners;</text:p>
                    </text:list-item>
                    <text:list-item text:style-override="id1-3-2-2-10-5-3-4-2">
                      <text:number>b</text:number>
                      <text:p text:style-name="al">Er is sprake van cultureel ondernemerschap. De gemeente Drechterland stimuleert cultureel ondernemerschap door een instelling of organisatie nooit voor 100% te subsidiëren en te stimuleren dat andere financieringsbronnen aangeboord worden; Instellingen kunnen cultureel ondernemen door bijvoorbeeld de marketing te versterken, gebruik te maken van nieuwe media en partners te zoeken (‘creatief’, ‘innovatief’ en ‘gedurfd’).</text:p>
                    </text:list-item>
                  </text:list>
                </text:list-item>
                <text:list-item text:style-override="id1-3-2-2-10-5-4">
                  <text:number>3.</text:number>
                  <text:p text:style-name="al">
                <text:span text:style-name="nadrukondlijn">Sportieve activiteiten</text:span>
              </text:p>
                  <text:p text:style-name="al">Om voor subsidie voor een sportieve activiteit in aanmerking te komen moet, naast de in artikel 3, lid 1 omschreven voorwaarden, aan de volgende voorwaarden worden voldaan:</text:p>
                  <text:list text:style-name="id1-3-2-2-10-5-4-4">
                    <text:list-item text:style-override="id1-3-2-2-10-5-4-4-1">
                      <text:number>a.</text:number>
                      <text:p text:style-name="al">Er wordt samengewerkt tussen minimaal twee partners;</text:p>
                    </text:list-item>
                  </text:list>
                </text:list-item>
                <text:list-item text:style-override="id1-3-2-2-10-5-5">
                  <text:number>4.</text:number>
                  <text:p text:style-name="al">
                <text:span text:style-name="nadrukondlijn">Eenmalige subsidie</text:span>
              </text:p>
                  <text:list text:style-name="id1-3-2-2-10-5-5-3">
                    <text:list-item text:style-override="id1-3-2-2-10-5-5-3-1">
                      <text:number>a.</text:number>
                      <text:p text:style-name="al">Voor een eenmalige subsidie komen in aanmerking organisaties die zich ten doel stellen om zonder winstoogmerk activiteiten te organiseren in Drechterland.</text:p>
                    </text:list-item>
                    <text:list-item text:style-override="id1-3-2-2-10-5-5-3-2">
                      <text:number>b.</text:number>
                      <text:p text:style-name="al">Om in aanmerking te komen voor een eenmalige subsidie moet de organisatie gevestigd zijn in de gemeente Drechterland.</text:p>
                    </text:list-item>
                  </text:list>
                </text:list-item>
              </text:list>
            </text:section>
            <text:section text:name="artikel_id1-3-2-2-10-6" text:style-name="artikel">
              <text:p text:style-name="artikel_kop_titel"><text:span text:style-name="artikel_kop_label">Artikel</text:span> <text:span text:style-name="artikel_kop_nr">4</text:span> Subsidiegrondslagen</text:p>
              <text:list text:style-name="id1-3-2-2-10-6-2">
                <text:list-item text:style-override="id1-3-2-2-10-6-2">
                  <text:number>1.</text:number>
                  <text:p text:style-name="al">
                <text:span text:style-name="nadrukondlijn">Bijzondere, culturele en sportactiviteiten (plafond € 14.000)</text:span>
              </text:p>
                  <text:list text:style-name="id1-3-2-2-10-6-2-3">
                    <text:list-item text:style-override="id1-3-2-2-10-6-2-3-1">
                      <text:number>a.</text:number>
                      <text:p text:style-name="al">De subsidie voor een bijzondere activiteit wordt bepaald aan de hand van een in te dienen begroting voor de betreffende activiteit. Er wordt maximaal €2.500,-gesubsidieerd per activiteit. </text:p>
                    </text:list-item>
                    <text:list-item text:style-override="id1-3-2-2-10-6-2-3-2">
                      <text:number>b.</text:number>
                      <text:p text:style-name="al">Het uiteindelijke subsidiebedrag voor een bijzondere activiteit is nooit hoger dan het daadwerkelijke tekort bij de betreffende activiteit.</text:p>
                    </text:list-item>
                    <text:list-item text:style-override="id1-3-2-2-10-6-2-3-3">
                      <text:number>c.</text:number>
                      <text:p text:style-name="al">Per organisatie wordt per jaar op grond van dit artikellid maximaal één activiteit gesubsidieerd.</text:p>
                    </text:list-item>
                  </text:list>
                </text:list-item>
                <text:list-item text:style-override="id1-3-2-2-10-6-3">
                  <text:number>2.</text:number>
                  <text:p text:style-name="al">
                <text:span text:style-name="nadrukondlijn">Eenmalige subsidies (plafond € 1.000)</text:span>
              </text:p>
                  <text:list text:style-name="id1-3-2-2-10-6-3-3">
                    <text:list-item text:style-override="id1-3-2-2-10-6-3-3-1">
                      <text:number>-</text:number>
                      <text:p text:style-name="al">De eenmalige subsidie bij de start van een nieuwe Drechterlandse organisatie en/of het verkrijgen van volledige rechtspersoonlijkheid door een Drechterlandse organisatie is maximaal € 250;</text:p>
                    </text:list-item>
                    <text:list-item text:style-override="id1-3-2-2-10-6-3-3-2">
                      <text:number>-</text:number>
                      <text:p text:style-name="al">voor overige noodzakelijk geachte activiteiten en/of (roerende) zaken kan per aanvraag maximaal € 500 worden verstrekt.</text:p>
                    </text:list-item>
                  </text:list>
                </text:list-item>
              </text:list>
            </text:section>
            <text:section text:name="artikel_id1-3-2-2-10-7" text:style-name="artikel">
              <text:p text:style-name="artikel_kop_titel"><text:span text:style-name="artikel_kop_label">Artikel</text:span> <text:span text:style-name="artikel_kop_nr">5</text:span> Subsidieplafond</text:p>
              <text:p text:style-name="al">Het subsidieplafond is <text:span text:style-name="nadrukvet">€ 15.000,-</text:span> onder voorbehoud van goedkeuring van door de raad en leidend is voor deze regeling. Het definitieve subsidieplafond wordt jaarlijks (uiterlijk) in december bepaald door de vaststelling van de gemeentebegroting voor het volgende jaar.</text:p>
            </text:section>
            <text:p text:style-name="hoofdstuk_bottom"/>
          </text:section>
          <text:section text:name="hoofdstuk_id1-3-2-2-11" text:style-name="hoofdstuk">
            <text:p text:style-name="hoofdstuk_kop"><text:span text:style-name="label">Subsidieregeling</text:span> <text:span text:style-name="nr"> 10.</text:span>  Investeringssubsidies</text:p>
            <text:section text:name="artikel_id1-3-2-2-11-2" text:style-name="artikel">
              <text:p text:style-name="artikel_kop_titel"><text:span text:style-name="artikel_kop_label"/> </text:p>
              <text:p text:style-name="al">Het college van burgemeester en wethouders van de gemeente Drechterland besluit ter uitvoering van de Algemene Subsidieverordening Drechterland (ASV) en op grond van artikel 4.81 van de Algemene wet bestuursrecht, vast te stellen de </text:p>
              <text:p text:style-name="al"/>
              <text:p text:style-name="al">
              <text:span text:style-name="nadrukvet">Subsidieregeling Investeringssubsidies sport gemeente Drechterland</text:span>
            </text:p>
            </text:section>
            <text:section text:name="artikel_id1-3-2-2-11-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11-4" text:style-name="artikel">
              <text:p text:style-name="artikel_kop_titel"><text:span text:style-name="artikel_kop_label">Artikel</text:span> <text:span text:style-name="artikel_kop_nr">2</text:span> Doelstelling</text:p>
              <text:p text:style-name="al">De subsidies worden beschikbaar gesteld op grond van de volgende doelstelling:</text:p>
              <text:p text:style-name="al"/>
              <text:list text:style-name="id1-3-2-2-11-4-4">
                <text:list-item text:style-override="id1-3-2-2-11-4-4-1">
                  <text:number>-</text:number>
                  <text:p text:style-name="al">Het voeren van een voorwaardenscheppend beleid, door het beschikbaar stellen van een financiële bijdrage ten behoeve van de accommodatie van een levensvatbare Drechterlands buitensportvereniging. </text:p>
                </text:list-item>
              </text:list>
            </text:section>
            <text:section text:name="artikel_id1-3-2-2-11-5" text:style-name="artikel">
              <text:p text:style-name="artikel_kop_titel"><text:span text:style-name="artikel_kop_label">Artikel</text:span> <text:span text:style-name="artikel_kop_nr">3</text:span> Begripsomschrijving</text:p>
              <text:list text:style-name="id1-3-2-2-11-5-2">
                <text:list-item text:style-override="id1-3-2-2-11-5-2">
                  <text:number>1.</text:number>
                  <text:p text:style-name="al">Onder een primaire accommodatie wordt verstaan: kleedkamers en douches, bergruimte, scheidsrechterkleedkamer en EHBO-ruimte.</text:p>
                </text:list-item>
                <text:list-item text:style-override="id1-3-2-2-11-5-3">
                  <text:number>2.</text:number>
                  <text:p text:style-name="al">Onder de duurzame investering met een kortere afschrijvingstermijn dan de opstallen wordt verstaan: casco-elementen t.w. dakbedekking, raam- en deurkozijnen, buitendeuren, buitenwanden, verwarmingsketel dan wel -elementen en/of warmwatervoorziening.</text:p>
                </text:list-item>
              </text:list>
            </text:section>
            <text:section text:name="artikel_id1-3-2-2-11-6" text:style-name="artikel">
              <text:p text:style-name="artikel_kop_titel"><text:span text:style-name="artikel_kop_label">Artikel</text:span> <text:span text:style-name="artikel_kop_nr">4</text:span> Subsidievoorwaarden</text:p>
              <text:list text:style-name="id1-3-2-2-11-6-2">
                <text:list-item text:style-override="id1-3-2-2-11-6-2">
                  <text:number>1.</text:number>
                  <text:p text:style-name="al">De sportverenigingen die op de onderstaande buitensportcomplexen gevestigd zijn, vallen onder de reikwijdte van deze subsidieregeling:</text:p>
                  <text:list text:style-name="id1-3-2-2-11-6-2-3">
                    <text:list-item text:style-override="id1-3-2-2-11-6-2-3-1">
                      <text:number>-</text:number>
                      <text:p text:style-name="al">Sportcomplex Koggeweg (SV De Valken);</text:p>
                    </text:list-item>
                    <text:list-item text:style-override="id1-3-2-2-11-6-2-3-2">
                      <text:number>-</text:number>
                      <text:p text:style-name="al">Sportcomplex Molenweg (WSW);</text:p>
                    </text:list-item>
                    <text:list-item text:style-override="id1-3-2-2-11-6-2-3-3">
                      <text:number>-</text:number>
                      <text:p text:style-name="al">Sportcomplex Sportlaan (SC Spirit ’30);</text:p>
                    </text:list-item>
                    <text:list-item text:style-override="id1-3-2-2-11-6-2-3-4">
                      <text:number>-</text:number>
                      <text:p text:style-name="al">Sportcomplex Woudlust (Woudia en DTS ’48);</text:p>
                    </text:list-item>
                    <text:list-item text:style-override="id1-3-2-2-11-6-2-3-5">
                      <text:number>-</text:number>
                      <text:p text:style-name="al">Sportcomplex Noorderdracht (Blokker).</text:p>
                    </text:list-item>
                  </text:list>
                </text:list-item>
                <text:list-item text:style-override="id1-3-2-2-11-6-3">
                  <text:number>2.</text:number>
                  <text:p text:style-name="al">Een investeringssubsidie wordt verleend ten behoeve van de noodzakelijk geachte (ver)bouw en vervanging van primaire accommodaties en voor duurzame investeringen met een kortere afschrijvingstermijn dan de opstallen.</text:p>
                </text:list-item>
                <text:list-item text:style-override="id1-3-2-2-11-6-4">
                  <text:number>3.</text:number>
                  <text:p text:style-name="al">Onder de investeringssubsidie valt ook de vervanging van lichtmasten indien deze noodzakelijk zijn voor de uitoefening van de sportactiviteit.</text:p>
                </text:list-item>
                <text:list-item text:style-override="id1-3-2-2-11-6-5">
                  <text:number>4.</text:number>
                  <text:p text:style-name="al">Een investeringssubsidie wordt slechts verleend indien de behoefte aan de te plegen investering voldoende aannemelijk is.</text:p>
                </text:list-item>
                <text:list-item text:style-override="id1-3-2-2-11-6-6">
                  <text:number>5.</text:number>
                  <text:p text:style-name="al">Een investeringssubsidie wordt slechts verleend indien de sportvereniging bij het bepalen van de benodigde bouwsom rekening houdt met een redelijke mate van zelfwerkzaamheid.</text:p>
                </text:list-item>
                <text:list-item text:style-override="id1-3-2-2-11-6-7">
                  <text:number>6.</text:number>
                  <text:p text:style-name="al">Een investeringssubsidie wordt beschikbaar gesteld onder de uitgangspunten van de klimaatvisie gemeente Drechterland. Dit betekent dat aantoonbaar inspanningen verricht moeten worden voor het gebruik van duurzame materialen en/of gericht op duurzaam energiegebruik.</text:p>
                </text:list-item>
              </text:list>
            </text:section>
            <text:section text:name="artikel_id1-3-2-2-11-7" text:style-name="artikel">
              <text:p text:style-name="artikel_kop_titel"><text:span text:style-name="artikel_kop_label">Artikel</text:span> <text:span text:style-name="artikel_kop_nr">5</text:span> Subsidiegrondslagen</text:p>
              <text:list text:style-name="id1-3-2-2-11-7-2">
                <text:list-item text:style-override="id1-3-2-2-11-7-2">
                  <text:number>1.</text:number>
                  <text:p text:style-name="al">De investeringssubsidie bij de (ver)bouw en vervanging van een primaire accommodatie is maximaal 40% van de werkelijke kosten.</text:p>
                </text:list-item>
                <text:list-item text:style-override="id1-3-2-2-11-7-3">
                  <text:number>2.</text:number>
                  <text:p text:style-name="al">De investeringssubsidie bij de aanschaf en vervanging van een duurzame investering met een kortere afschrijvingstermijn dan de opstallen en bij de vervanging van lichtmasten is maximaal 25% van de werkelijke kosten.</text:p>
                </text:list-item>
                <text:list-item text:style-override="id1-3-2-2-11-7-4">
                  <text:number>3.</text:number>
                  <text:p text:style-name="al">In afwijking op de bepalingen van de Algemene subsidieverordening kunnen verzoeken voor investeringssubsidies zoals bedoeld in artikel 5, lid 2, tot uiterlijk één week voor aanvang van de werkzaamheden worden ingediend.</text:p>
                </text:list-item>
              </text:list>
            </text:section>
            <text:section text:name="artikel_id1-3-2-2-11-8" text:style-name="artikel">
              <text:p text:style-name="artikel_kop_titel"><text:span text:style-name="artikel_kop_label">Artikel</text:span> <text:span text:style-name="artikel_kop_nr">6</text:span> Doelmatigheidstoets</text:p>
              <text:list text:style-name="id1-3-2-2-11-8-2">
                <text:list-item text:style-override="id1-3-2-2-11-8-2">
                  <text:number>1.</text:number>
                  <text:p text:style-name="al">Bij aanvragen van investeringssubsidies hoger dan € 10.000,- vindt een doelmatigheidstoets plaats, waarbij de beoogde beleidseffecten worden afgewogen tegen de hoogte van de gevraagde subsidie. </text:p>
                </text:list-item>
                <text:list-item text:style-override="id1-3-2-2-11-8-3">
                  <text:number>2.</text:number>
                  <text:p text:style-name="al">Wanneer het gevraagde subsidiebedrag in onvoldoende mate bijdraagt aan de beoogde beleidseffecten, kan een aanvraag geheel of gedeeltelijk worden afgewezen.</text:p>
                </text:list-item>
              </text:list>
            </text:section>
            <text:section text:name="artikel_id1-3-2-2-11-9" text:style-name="artikel">
              <text:p text:style-name="artikel_kop_titel"><text:span text:style-name="artikel_kop_label">Artikel</text:span> <text:span text:style-name="artikel_kop_nr">7</text:span> Overige bepalingen</text:p>
              <text:list text:style-name="id1-3-2-2-11-9-2">
                <text:list-item text:style-override="id1-3-2-2-11-9-2">
                  <text:number>1.</text:number>
                  <text:p text:style-name="al">Het college legt een verzoek op grond van artikel 5, lid 1 ter besluitvorming voor aan de gemeenteraad. </text:p>
                </text:list-item>
                <text:list-item text:style-override="id1-3-2-2-11-9-3">
                  <text:number>2.</text:number>
                  <text:p text:style-name="al">Het college besluit uiteindelijk tot het wel of niet beschikbaar stellen van een investeringssubsidie op grond van artikel 5, lid 2.</text:p>
                </text:list-item>
                <text:list-item text:style-override="id1-3-2-2-11-9-4">
                  <text:number>3.</text:number>
                  <text:p text:style-name="al">Het college kan besluiten de reikwijdte van de regeling (artikel 4 lid 1) onderbouwd uit te brei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417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7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7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lgemene Subsidie Verordening Drechterland 2018]|[https://lokaleregelgeving.overheid.nl/CVDR614537/1</meta:user-defined>
    <meta:user-defined meta:name="DC.source">artikel 4:81 van de Algemene wet bestuursrecht]|[1.0:c:BWBR0005537&amp;artikel=4%3A81&amp;g=2025-07-01</meta:user-defined>
    <meta:user-defined meta:name="DCTERMS.alternative">Subsidieregelingen gemeente Drechterland 2026</meta:user-defined>
    <dc:language>nl</dc:language>
    <meta:user-defined meta:name="OVERHEIDop.locatietype/OVERHEIDop.gebiedsmarkering">Gemeente</meta:user-defined>
    <meta:user-defined meta:name="DC.title">Subsidieregelingen gemeente Drechterland 2026</meta:user-defined>
    <meta:user-defined meta:name="DCTERMS.W3CDTF/DCTERMS.available">2025-08-28</meta:user-defined>
    <meta:user-defined meta:name="DCTERMS.W3CDTF/OVERHEIDop.jaargang">2025</meta:user-defined>
    <meta:user-defined meta:name="OVERHEIDop.publicationIssue">374179</meta:user-defined>
    <meta:user-defined meta:name="OVERHEIDop.betreftRegeling">CVDR743619_1</meta:user-defined>
    <meta:user-defined meta:name="xs:date/OVERHEIDop.startdatum">2026-01-01</meta:user-defined>
    <meta:user-defined meta:name="xs:date/OVERHEIDop.einddatum">2027-01-01</meta:user-defined>
    <meta:user-defined meta:name="OVERHEIDop.GmbID/DC.identifier">gmb-2025-374179</meta:user-defined>
    <meta:user-defined meta:name="OVERHEIDop.versieInformatie"/>
  </office:meta>
</office:document-meta>
</file>