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Zomerfair Cuneraweg 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8 tot en met vrijdag 22 augustus 2025 de volgende vergunningen c.q. ontheffingen zijn verleend:</text:p>
            <text:p text:style-name="tussenkopcur">20 augustus 2025</text:p>
            <text:p text:style-name="tussenkopcur">Evenementen (burg.)</text:p>
            <text:p text:style-name="common-al">Zomerfair op/aan de Cuneraweg 385 (eigen terrein Van Baaren) in Rhenen op woensdag 3 september 2025 van 18.00 uur tot 21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417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Zomerfair Cuneraweg 385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76</meta:user-defined>
    <meta:user-defined meta:name="OVERHEIDop.GmbID/DC.identifier">gmb-2025-374176</meta:user-defined>
    <meta:user-defined meta:name="OVERHEIDop.versieInformatie"/>
  </office:meta>
</office:document-meta>
</file>