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passen van de garagedeur naar een kozijn met openslaande deuren en het aanpassen van het dak  - Parklaan 24, Wassenaar - Z/25/10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99</text:p>
            <text:p text:style-name="common-al">De beslistermijn is met zes weken verlengd tot en met 27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6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5</meta:user-defined>
    <meta:user-defined meta:name="DCTERMS.abstract">Gemeente Wassenaar - verlengen beslistermijn aanvraag omgevingsvergunning: het aanpassen van de garagedeur naar een kozijn met openslaande deuren en het aanpassen van het dak  - Parklaan 24, Wassenaar - Z/25/10239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aanpassen van de garagedeur naar een kozijn met openslaande deuren en het aanpassen van het dak  - Parklaan 24, Wassenaar - Z/25/10239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67</meta:user-defined>
    <meta:user-defined meta:name="OVERHEIDop.GmbID/DC.identifier">gmb-2025-374167</meta:user-defined>
    <meta:user-defined meta:name="OVERHEIDop.versieInformatie"/>
  </office:meta>
</office:document-meta>
</file>