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receptiegebouw - Maaldrift 10, Wassenaar - Z/25/103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447</text:p>
            <text:p text:style-name="common-al">Ontvangstdatum: 21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416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41</meta:user-defined>
    <meta:user-defined meta:name="DCTERMS.abstract">Gemeente Wassenaar - aangevraagde omgevingsvergunning: het bouwen van een receptiegebouw - Maaldrift 10, Wassenaar - Z/25/103447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receptiegebouw - Maaldrift 10, Wassenaar - Z/25/103447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4165</meta:user-defined>
    <meta:user-defined meta:name="OVERHEIDop.GmbID/DC.identifier">gmb-2025-374165</meta:user-defined>
    <meta:user-defined meta:name="OVERHEIDop.versieInformatie"/>
  </office:meta>
</office:document-meta>
</file>