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Hjellingswei naast nummer 2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hebben burgemeester en wethouders van de gemeente Noardeast-Fryslân een aanvraag ontvangen voor een omgevingsvergunning op locatie aan de Hjellingswei naast nummer 2 te Eanjum. De aanvraag is geregistreerd onder zaaknummer 2025-224568. De aanvraag betreft het plaatsen van een Energie Opslag Systeem (EOS)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16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6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6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24568</meta:user-defined>
    <meta:user-defined meta:name="DCTERMS.abstract">Aanvraag omgevingsvergunning voor het plaatsen van een Energie Opslag Systeem (EOS)  op locatie aan de Hjellingswei naast nummer 2 te Eanjum</meta:user-defined>
    <dc:language>nl</dc:language>
    <meta:user-defined meta:name="OVERHEIDop.locatietype/OVERHEIDop.gebiedsmarkering">Vlak</meta:user-defined>
    <meta:user-defined meta:name="DC.title">Ontvangst aanvraag omgevingsvergunning aan de Hjellingswei naast nummer 2 te Eanj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163</meta:user-defined>
    <meta:user-defined meta:name="OVERHEIDop.GmbID/DC.identifier">gmb-2025-374163</meta:user-defined>
    <meta:user-defined meta:name="OVERHEIDop.versieInformatie"/>
  </office:meta>
</office:document-meta>
</file>