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Obrechtlaan 11-13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augustus 2025 heeft de gemeente een aanvraag ontvangen voor het kappen van een conifeer  op locatie Jacob Obrechtlaan 11-13 in Bussum. De aanvraag is geregistreerd onder zaaknummer Z2025-0000166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7416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6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6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5-00001664</meta:user-defined>
    <meta:user-defined meta:name="DCTERMS.abstract">Betreft: Aanvraag op locatie Jacob Obrechtlaan 11-13 in Bussum</meta:user-defined>
    <dc:language>nl</dc:language>
    <meta:user-defined meta:name="OVERHEIDop.locatietype/OVERHEIDop.gebiedsmarkering">Vlak</meta:user-defined>
    <meta:user-defined meta:name="DC.title">Aanvraag omgevingsvergunning Jacob Obrechtlaan 11-13 in Bussu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161</meta:user-defined>
    <meta:user-defined meta:name="OVERHEIDop.GmbID/DC.identifier">gmb-2025-374161</meta:user-defined>
    <meta:user-defined meta:name="OVERHEIDop.versieInformatie"/>
  </office:meta>
</office:document-meta>
</file>