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08-2025 hebben wij aanvraag reguliere omgevingsvergunning voor het bouwen van een brandweerkazerne op het adres Goorseweg ong.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8-2025 hebben wij een aanvraag Omgevingsvergunning meervoudig (regulier) ontvangen. De aanvraag heeft betrekking op de onderde(e)l(en):</text:p>
            <text:p text:style-name="common-al"/>
            <text:p text:style-name="common-al">Buitenplanse omgevingsplanactiviteit, 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415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5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6806</meta:user-defined>
    <meta:user-defined meta:name="DCTERMS.abstract">het bouwen van een brandweerkazer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2-08-2025 hebben wij aanvraag reguliere omgevingsvergunning voor het bouwen van een brandweerkazerne op het adres Goorseweg ong. Markelo ontvangen.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59</meta:user-defined>
    <meta:user-defined meta:name="OVERHEIDop.GmbID/DC.identifier">gmb-2025-374159</meta:user-defined>
    <meta:user-defined meta:name="OVERHEIDop.versieInformatie"/>
  </office:meta>
</office:document-meta>
</file>