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5 een besluit genomen op de aanvraag met zaaknummer Z2025-00004617 voor een APV-ontheffing op de locatie Ooststellingwerf. De vergunning is verleend. Het besluit betreft:</text:p>
            <text:p text:style-name="common-al">plaatsen reclameborden Vitaliteitsweek 1 t/m 29 september 2025 en bevat de volgende activiteit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okto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7 okto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46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415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5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5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61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55</meta:user-defined>
    <meta:user-defined meta:name="OVERHEIDop.GmbID/DC.identifier">gmb-2025-374155</meta:user-defined>
    <meta:user-defined meta:name="OVERHEIDop.versieInformatie"/>
  </office:meta>
</office:document-meta>
</file>