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ringloopwinkel aan Heerenweg 5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enweg 5, 6051 KJ te Maasbracht / Maasgouw / ingekomen 15 augustus 2025 / het starten van een Kringloopwink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1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Kringloopwinkel aan Heerenweg 5 te Maasbra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52</meta:user-defined>
    <meta:user-defined meta:name="OVERHEIDop.GmbID/DC.identifier">gmb-2025-374152</meta:user-defined>
    <meta:user-defined meta:name="OVERHEIDop.versieInformatie"/>
  </office:meta>
</office:document-meta>
</file>