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huurvergunning i.k.v. opkoopbescherming voor woonruimte, Frederiklaan 181-19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40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1-19 5616NG Eindhoven</text:p>
              </text:list-item>
            </text:list>
            <text:p text:style-name="common-al"> Soort aanvraag: Adressering en gebruik, Opkoopbescherming </text:p>
            <text:p text:style-name="common-al"> Besluit: Geweiger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40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Besluit op aanvraag: aanvraag verhuurvergunning i.k.v. opkoopbescherming voor woonruimte, Frederiklaan 181-19 5616NG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51</meta:user-defined>
    <meta:user-defined meta:name="OVERHEIDop.GmbID/DC.identifier">gmb-2025-374151</meta:user-defined>
    <meta:user-defined meta:name="OVERHEIDop.versieInformatie"/>
  </office:meta>
</office:document-meta>
</file>