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aanvraag intrekking omgevingsvergunning, Stevensvaartje 15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Someren maakt bekend dat zij de volgende omgevingsvergunningen geheel intrekken.</text:p>
            <text:p text:style-name="common-al">Bedrijf: H. de Wit B.V.</text:p>
            <text:p text:style-name="common-al">Locatie: Stevensvaartje 15​ te Someren</text:p>
            <text:p text:style-name="common-al">Activiteit: Veehouderij</text:p>
            <text:p text:style-name="common-al">Voor: LBV-intrekking</text:p>
            <text:p text:style-name="common-al">Datum aanvraag: 27 mei 2025</text:p>
            <text:p text:style-name="common-al">De beschikking ligt tot zes na de dag van bekendmaking van dit besluit ter inzage bij de gemeente. Voor locatie, tijdstippen en dagen waarop u de stukken in kunt zien, verwijzen wij naar de website van de gemeente. </text:p>
            <text:p text:style-name="common-al">U kunt de beschikking en de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Someren, Postbus 290, 5710 AG Someren. 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-2025-008644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741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644</meta:user-defined>
    <dc:language>nl</dc:language>
    <meta:user-defined meta:name="OVERHEIDop.locatietype/OVERHEIDop.gebiedsmarkering">Adres</meta:user-defined>
    <meta:user-defined meta:name="DC.title">Gemeente Someren, besluit aanvraag intrekking omgevingsvergunning, Stevensvaartje 15​ te Someren</meta:user-defined>
    <meta:user-defined meta:name="OVERHEIDop.datumEindeReactietermijn">2025-10-08</meta:user-defined>
    <meta:user-defined meta:name="OVERHEIDop.TilID/OVERHEIDop.terinzageleggingOP">til-2025-2947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50</meta:user-defined>
    <meta:user-defined meta:name="OVERHEIDop.GmbID/DC.identifier">gmb-2025-374150</meta:user-defined>
    <meta:user-defined meta:name="OVERHEIDop.versieInformatie"/>
  </office:meta>
</office:document-meta>
</file>