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Aalsmeerderweg 23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van een gesloten bodemenergiesysteem</text:p>
            <text:p text:style-name="common-al">Aanvrager: Ecensy Holding B.V. </text:p>
            <text:p text:style-name="common-al">Zaaknummer: OD2025-0004603</text:p>
            <text:p text:style-name="common-al">DSO nummer: 2025062600745</text:p>
            <text:p text:style-name="common-al">Ontvangstdatum melding: 26-06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414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603</meta:user-defined>
    <meta:user-defined meta:name="DCTERMS.abstract">Aalsmeerderweg 237 Aalsmee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Aalsmeerderweg 237, Aalsme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44</meta:user-defined>
    <meta:user-defined meta:name="OVERHEIDop.GmbID/DC.identifier">gmb-2025-374144</meta:user-defined>
    <meta:user-defined meta:name="OVERHEIDop.versieInformatie"/>
  </office:meta>
</office:document-meta>
</file>