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er Apelervenen 3, Ter Apel, evenement 'Open dag AZC Ter Apel' op 27 september 2025, verzenddatum: 2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41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Open dag AZC Ter Apel’ </meta:user-defined>
    <dc:language>nl</dc:language>
    <meta:user-defined meta:name="OVERHEIDop.locatietype/OVERHEIDop.gebiedsmarkering">Adres</meta:user-defined>
    <meta:user-defined meta:name="DC.title">Verleende evenementenvergunning: Ter Apelervenen 3, Ter Apel, evenement 'Open dag AZC Ter Apel' op 27 september 2025, verzenddatum: 26 augustus 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43</meta:user-defined>
    <meta:user-defined meta:name="OVERHEIDop.GmbID/DC.identifier">gmb-2025-374143</meta:user-defined>
    <meta:user-defined meta:name="OVERHEIDop.versieInformatie"/>
  </office:meta>
</office:document-meta>
</file>