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wijzigen van het dak van een kapschuur op locatie Cannenburgerweg 71, 1244RH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augustus 2025 een aanvraag omgevingsvergunning verleend voor het wijzigen van het dak van een kapschuur op locatie Cannenburgerweg 71, 1244RH Ankeveen met zaaknummer Z2025-00000941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94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414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41</meta:user-defined>
    <meta:user-defined meta:name="DCTERMS.abstract">Betreft: Beschikking op aanvraag op locatie Cannenburgerweg 71, 1244RH Ankeveen. Startdatum:5 augustus 2025 datum besluit: 26 augustus 2025</meta:user-defined>
    <dc:language>nl</dc:language>
    <meta:user-defined meta:name="OVERHEIDop.locatietype/OVERHEIDop.gebiedsmarkering">Vlak</meta:user-defined>
    <meta:user-defined meta:name="DC.title">Kennisgeving besluit op aanvraag omgevingsvergunning, voor het wijzigen van het dak van een kapschuur op locatie Cannenburgerweg 71, 1244RH Ankeveen</meta:user-defined>
    <meta:user-defined meta:name="OVERHEIDop.datumEindeReactietermijn">2025-10-07</meta:user-defined>
    <meta:user-defined meta:name="OVERHEIDop.terinzageleggingBG">https://jeleefomgeving.nl/inzien/810115013/83f4b62b-b197-42bc-b70d-56d0c965183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42</meta:user-defined>
    <meta:user-defined meta:name="OVERHEIDop.GmbID/DC.identifier">gmb-2025-374142</meta:user-defined>
    <meta:user-defined meta:name="OVERHEIDop.versieInformatie"/>
  </office:meta>
</office:document-meta>
</file>