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lokaliteit horecabedrijf van der Zanden Paumen, Gashouder 3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02 </text:p>
            <text:p text:style-name="common-al"> Omschrijving: toevoegen lokaliteit horecabedrijf van der Zanden Pau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houder 3 5613C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02</meta:user-defined>
    <meta:user-defined meta:name="DCTERMS.abstract">toevoegen lokaliteit horecabedrijf van der Zanden Paumen</meta:user-defined>
    <dc:language>nl</dc:language>
    <meta:user-defined meta:name="OVERHEIDop.locatietype/OVERHEIDop.gebiedsmarkering">Punt</meta:user-defined>
    <meta:user-defined meta:name="DC.title">Besluit: toevoegen lokaliteit horecabedrijf van der Zanden Paumen, Gashouder 3 5613CR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39</meta:user-defined>
    <meta:user-defined meta:name="OVERHEIDop.GmbID/DC.identifier">gmb-2025-374139</meta:user-defined>
    <meta:user-defined meta:name="OVERHEIDop.versieInformatie"/>
  </office:meta>
</office:document-meta>
</file>