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overkapping en tuinschuur (legalisatie), Platolaan 26, 9404 EN Assen, Platolaan 26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overkapping en tuinschuur (legalisatie) aan Platolaan 26, 9404 EN Assen, Platolaan 26 Assen  </text:span>
          </text:p>
            <text:p text:style-name="common-al">De gemeente Assen heeft een omgevingsvergunning verleend. De gemeente geeft hiermee toestemming om af te wijken van de regels van het omgevingsplan voor het plaatsen van een overkapping en tuinschuur (legalisatie) aan de Platolaan 26, 9404 EN Assen, Platolaan 26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8-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41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51</meta:user-defined>
    <dc:language>nl</dc:language>
    <meta:user-defined meta:name="DC.title">Verleende omgevingsvergunning, afwijken van regels in het omgevingsplan, het plaatsen van een overkapping en tuinschuur (legalisatie), Platolaan 26, 9404 EN Assen, Platolaan 26 Assen</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471</meta:user-defined>
    <meta:user-defined meta:name="OVERHEIDop.publicationIssue">374137</meta:user-defined>
    <meta:user-defined meta:name="OVERHEIDop.GmbID/DC.identifier">gmb-2025-374137</meta:user-defined>
    <meta:user-defined meta:name="OVERHEIDop.versieInformatie"/>
  </office:meta>
</office:document-meta>
</file>