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sthuismolensteeg 6-1 1016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1e verdieping, 2e verdieping, kapverdieping en vliering naar twee woningen en het plaatsen van een binnentrap</text:p>
            <text:p text:style-name="common-al">Besluit: het onder intrekking van het weigeringsbesluit van 24-11-2023 hangende het beroep ex artikel 6:19 Algemene wet bestuursrecht verlenen van de gevraagde omgevingsvergunning</text:p>
            <text:p text:style-name="common-al">Besluit verzonden op: 26-08-2025</text:p>
            <text:p text:style-name="common-al">Zaakadres: Gasthuismolensteeg 6-1 1016AN Amsterdam</text:p>
            <text:p text:style-name="common-al">Zaaknummer: Z2023-C007031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70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031</meta:user-defined>
    <meta:user-defined meta:name="DCTERMS.abstract">omzetten van de 1e verdieping, 2e verdieping, kapverdieping en vliering naar twee woningen en het plaatsen van een binnentrap</meta:user-defined>
    <dc:language>nl</dc:language>
    <meta:user-defined meta:name="OVERHEIDop.locatietype/OVERHEIDop.gebiedsmarkering">Punt</meta:user-defined>
    <meta:user-defined meta:name="DC.title">Besluit omgevingsvergunning reguliere procedure verleend Gasthuismolensteeg 6-1 1016A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31</meta:user-defined>
    <meta:user-defined meta:name="OVERHEIDop.GmbID/DC.identifier">gmb-2025-374131</meta:user-defined>
    <meta:user-defined meta:name="OVERHEIDop.versieInformatie"/>
  </office:meta>
</office:document-meta>
</file>