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iering 125-jarig bestaan van molen De Leest op 13 en 14 september 2025 telkens van 10.00 – 17.00 uur aan Molenstraat 40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iering 125-jarig bestaan van molen De Leest, Molenstraat 40, Lieshout</text:span>
              </text:p>
                <text:p text:style-name="al">Deze viering wordt gehouden op 13 en 14 september 2025 telkens van 10.00 – 17.00 uur. Verzonden op 19 augustus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413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3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3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Viering 125-jarig bestaan van molen De Leest op 13 en 14 september 2025 telkens van 10.00 – 17.00 uur aan Molenstraat 40 te Lieshou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30</meta:user-defined>
    <meta:user-defined meta:name="OVERHEIDop.GmbID/DC.identifier">gmb-2025-374130</meta:user-defined>
    <meta:user-defined meta:name="OVERHEIDop.versieInformatie"/>
  </office:meta>
</office:document-meta>
</file>